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vangen van een dakkapel op het achterdakvlak op de locatie Teunenmijns 25, 1251TE te Laren, ingekomen 3 oktober 2023 (zaaknummer WABO 2023-08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gedeeltelijk vervangen van een dakkapel op het achterdakvlak op de locatie Teunenmijns 25, 1251T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716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vervangen van een dakkapel op het achterdakvlak op de locatie Teunenmijns 25, 1251TE te Laren, ingekomen 3 oktober 2023 (zaaknummer WABO 2023-0825)</meta:user-defined>
    <meta:user-defined meta:name="DCTERMS.W3CDTF/DCTERMS.available">2023-10-06</meta:user-defined>
    <meta:user-defined meta:name="DCTERMS.W3CDTF/OVERHEIDop.jaargang">2023</meta:user-defined>
    <meta:user-defined meta:name="OVERHEIDop.publicationIssue">427169</meta:user-defined>
    <meta:user-defined meta:name="OVERHEIDop.GmbID/DC.identifier">gmb-2023-427169</meta:user-defined>
    <meta:user-defined meta:name="OVERHEIDop.versieInformatie"/>
  </office:meta>
</office:document-meta>
</file>