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Slangenweg 26, 1251RV te Laren (zaaknummer WABO 2023-07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3 een omgevingsvergunning verleend. De gemeente geeft hiermee toestemming voor het vellen van 1 boom op de locatie Slangenweg 26, 1251R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16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Slangenweg 26, 1251RV te Laren (zaaknummer WABO 2023-0774)</meta:user-defined>
    <meta:user-defined meta:name="DCTERMS.W3CDTF/DCTERMS.available">2023-10-06</meta:user-defined>
    <meta:user-defined meta:name="DCTERMS.W3CDTF/OVERHEIDop.jaargang">2023</meta:user-defined>
    <meta:user-defined meta:name="OVERHEIDop.publicationIssue">427166</meta:user-defined>
    <meta:user-defined meta:name="OVERHEIDop.GmbID/DC.identifier">gmb-2023-427166</meta:user-defined>
    <meta:user-defined meta:name="OVERHEIDop.versieInformatie"/>
  </office:meta>
</office:document-meta>
</file>