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14, VHZ03 T 803, naast Dorpsweg 54 t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HZ03 T 803, naast Dorpsweg 54 te Schellinkhout</text:span>
          </text:p>
            <text:p text:style-name="common-al">Het college van burgemeester en wethouders heeft de beslistermijn op de volgende aanvraag met zes weken verlengd:</text:p>
            <text:p text:style-name="common-al">Locatie: VHZ03 T 803, naast Dorpsweg 54 te Schellinkhout</text:p>
            <text:p text:style-name="common-al">Voor: realiseren van een inrit</text:p>
            <text:p text:style-name="common-al">Datum besluit: 4 okto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71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14</meta:user-defined>
    <meta:user-defined meta:name="DCTERMS.abstract">Betreft: Beschikking verlenging beslistermijn op locatie VHZ03 T 803, naast Dorpsweg 54 te Schellinkhout</meta:user-defined>
    <dc:language>nl</dc:language>
    <meta:user-defined meta:name="OVERHEIDop.locatietype/OVERHEIDop.gebiedsmarkering">Punt</meta:user-defined>
    <meta:user-defined meta:name="DC.title">Kennisgeving termijnverlenging Z2023-00000914, VHZ03 T 803, naast Dorpsweg 54 te Schellinkhou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65</meta:user-defined>
    <meta:user-defined meta:name="OVERHEIDop.GmbID/DC.identifier">gmb-2023-427165</meta:user-defined>
    <meta:user-defined meta:name="OVERHEIDop.versieInformatie"/>
  </office:meta>
</office:document-meta>
</file>