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Professor van Reeslaan 24, 1261CT te Blaricum, het bouwen van een nieuwe woning, een bijgebouw en het veranderen van de uitweg (zaaknummer WABO 2023-066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bouwen van een nieuwe woning, een bijgebouw en het veranderen van de uitweg op de locatie Professor van Reeslaan 24, 1261CT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2 oktober 2023 besloten de beslistermijn op de aanvraag te verlengen met een termijn van maximaal zes weken.</text:p>
            <text:p text:style-name="common-al">Waarschijnlijk neemt gemeente uiterlijk 16 november 2023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716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6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6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Professor van Reeslaan 24, 1261CT te Blaricum, het bouwen van een nieuwe woning, een bijgebouw en het veranderen van de uitweg (zaaknummer WABO 2023-0668)</meta:user-defined>
    <meta:user-defined meta:name="DCTERMS.W3CDTF/DCTERMS.available">2023-10-06</meta:user-defined>
    <meta:user-defined meta:name="DCTERMS.W3CDTF/OVERHEIDop.jaargang">2023</meta:user-defined>
    <meta:user-defined meta:name="OVERHEIDop.publicationIssue">427163</meta:user-defined>
    <meta:user-defined meta:name="OVERHEIDop.GmbID/DC.identifier">gmb-2023-427163</meta:user-defined>
    <meta:user-defined meta:name="OVERHEIDop.versieInformatie"/>
  </office:meta>
</office:document-meta>
</file>