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oen van interne wijzigingen aan een monument op de locatie Raboes 21, 1251AK te Laren (zaaknummer WABO 2023-0513)</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3 oktober 2023 een omgevingsvergunning verleend. De gemeente geeft hiermee toestemming voor het doen van interne wijzigingen aan een monument op de locatie Raboes 21, 1251AK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27160</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160</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160</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doen van interne wijzigingen aan een monument op de locatie Raboes 21, 1251AK te Laren (zaaknummer WABO 2023-0513)</meta:user-defined>
    <meta:user-defined meta:name="DCTERMS.W3CDTF/DCTERMS.available">2023-10-06</meta:user-defined>
    <meta:user-defined meta:name="DCTERMS.W3CDTF/OVERHEIDop.jaargang">2023</meta:user-defined>
    <meta:user-defined meta:name="OVERHEIDop.publicationIssue">427160</meta:user-defined>
    <meta:user-defined meta:name="OVERHEIDop.GmbID/DC.identifier">gmb-2023-427160</meta:user-defined>
    <meta:user-defined meta:name="OVERHEIDop.versieInformatie"/>
  </office:meta>
</office:document-meta>
</file>