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de garage naar een spa op de locatie Legrasweg 9, 1251GS te Laren (zaaknummer WABO 2023-033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8 september 2023 een omgevingsvergunning verleend. De gemeente geeft hiermee toestemming voor het transformeren van de garage naar een spa op de locatie Legrasweg 9, 1251GS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715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5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5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ransformeren van de garage naar een spa op de locatie Legrasweg 9, 1251GS te Laren (zaaknummer WABO 2023-0330)</meta:user-defined>
    <meta:user-defined meta:name="DCTERMS.W3CDTF/DCTERMS.available">2023-10-06</meta:user-defined>
    <meta:user-defined meta:name="DCTERMS.W3CDTF/OVERHEIDop.jaargang">2023</meta:user-defined>
    <meta:user-defined meta:name="OVERHEIDop.publicationIssue">427159</meta:user-defined>
    <meta:user-defined meta:name="OVERHEIDop.GmbID/DC.identifier">gmb-2023-427159</meta:user-defined>
    <meta:user-defined meta:name="OVERHEIDop.versieInformatie"/>
  </office:meta>
</office:document-meta>
</file>