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interklaas intocht, Pallas Athen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interklaas intocht</text:p>
            <text:p text:style-name="common-al">Datum: 26 november 2023</text:p>
            <text:p text:style-name="common-al">Locatie: Pallas Atheneplein</text:p>
            <text:p text:style-name="common-al">Dossiernummer:393744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7157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157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157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Sinterklaas intocht, Pallas Atheneplei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157</meta:user-defined>
    <meta:user-defined meta:name="OVERHEIDop.GmbID/DC.identifier">gmb-2023-427157</meta:user-defined>
    <meta:user-defined meta:name="OVERHEIDop.versieInformatie"/>
  </office:meta>
</office:document-meta>
</file>