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jaarlijks mogen schenken van zwak-alcoholhoudende drank tijdens de vijfde en zesde repetitie van de pronkzitting van C.V. de Batsers, eerst op 12 en 19 november 2023. De volgende ontheffing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3-00001895</text:p>
            <text:p text:style-name="common-al">
            <text:span text:style-name="nadrukvet">Datum besluit:</text:span> 4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15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5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5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95</meta:user-defined>
    <meta:user-defined meta:name="DCTERMS.abstract">Betreft: het schenken van alcohol tijdens repetitie pronkzitting op 12 en 19 november '23 op locatie Kruisakkers 5, 6662DV Elst, vergunning verleend op 4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ruisakkers 5, 6662DV El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50</meta:user-defined>
    <meta:user-defined meta:name="OVERHEIDop.GmbID/DC.identifier">gmb-2023-427150</meta:user-defined>
    <meta:user-defined meta:name="OVERHEIDop.versieInformatie"/>
  </office:meta>
</office:document-meta>
</file>