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ter promotie van tentoonstelling Onder Vrouwen in Museum Martena in de periode van 16 t/m 30 oktober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tentoonstelling Onder Vrouwen in Museum Martena in de periode van 16 t/m 30 oktober 2023 (zaaknummer: 2023-21995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71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19950</meta:user-defined>
    <dc:language>nl</dc:language>
    <meta:user-defined meta:name="OVERHEIDop.locatietype/OVERHEIDop.gebiedsmarkering">Gemeente</meta:user-defined>
    <meta:user-defined meta:name="DC.title">Ontheffing voor het plaatsen van maximaal 20 sandwichborden ter promotie van tentoonstelling Onder Vrouwen in Museum Martena in de periode van 16 t/m 30 oktober 2023 te Waadhoek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138</meta:user-defined>
    <meta:user-defined meta:name="OVERHEIDop.GmbID/DC.identifier">gmb-2023-427138</meta:user-defined>
    <meta:user-defined meta:name="OVERHEIDop.versieInformatie"/>
  </office:meta>
</office:document-meta>
</file>