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5-2-6">
      <text:list-level-style-bullet text:bullet-char="•" text:level="1">
        <style:list-level-properties text:min-label-width="10mm"/>
      </text:list-level-style-bullet>
    </text:list-style>
    <text:list-style style:name="id1-3-2-2-1-2-1-3-5-2-6-1">
      <text:list-level-style-bullet text:bullet-char="•" text:level="1">
        <style:list-level-properties text:min-label-width="10mm"/>
      </text:list-level-style-bullet>
    </text:list-style>
  </office:automatic-styles>
  <office:body>
    <office:text>
      <text:p text:style-name="new_page_staatscourant"/>
      <text:p text:style-name="single-kop-titel">Cultureel erfgoed – musea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Cultureel erfgoed – musea 2024</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t conserveren, exposeren en onderzoeken van de (industriële) cultuurhistorische geschiedenis van Hengelo.</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De subsidie aan <text:span text:style-name="nadrukondlijn">Museum Hengelo</text:span> wordt verleend voor:</text:p>
                    <text:list text:style-name="id1-3-2-2-1-2-1-3-5-2-2">
                      <text:list-item text:style-override="id1-3-2-2-1-2-1-3-5-2-2-1">
                        <text:number>•</text:number>
                        <text:p text:style-name="table_al">Het conserveren, onderzoeken en zichtbaar maken van de cultuurhistorische geschiedenis van Hengelo,</text:p>
                      </text:list-item>
                      <text:list-item text:style-override="id1-3-2-2-1-2-1-3-5-2-2-2">
                        <text:number>•</text:number>
                        <text:p text:style-name="table_al">het doen van aankopen ten behoeve van collectievorming.</text:p>
                      </text:list-item>
                    </text:list>
                    <text:p text:style-name="table_al">De subsidie aan de <text:span text:style-name="nadrukondlijn">Stichting Historisch Archief Beckum</text:span> wordt verleend:</text:p>
                    <text:list text:style-name="id1-3-2-2-1-2-1-3-5-2-4">
                      <text:list-item text:style-override="id1-3-2-2-1-2-1-3-5-2-4-1">
                        <text:number>•</text:number>
                        <text:p text:style-name="table_al">als waardering voor de activiteiten die de stichting ontwikkelt ten behoeve van het verzenden, beheren, conserveren en onderzoeken van materiële en immateriële getuigenissen uit het verleden van Beckum en omgeving.</text:p>
                      </text:list-item>
                    </text:list>
                    <text:p text:style-name="table_al">De subsidie aan <text:span text:style-name="nadrukondlijn">Stichting Historie Brandweer Hengelo</text:span> wordt verleend:</text:p>
                    <text:list text:style-name="id1-3-2-2-1-2-1-3-5-2-6">
                      <text:list-item text:style-override="id1-3-2-2-1-2-1-3-5-2-6-1">
                        <text:number>•</text:number>
                        <text:p text:style-name="table_al">als waardering voor de activiteiten die de stichting ontwikkelt ten behoeve van het vastleggen van de brandweergeschiedenis in de regio en het beheer en in stand houden van de collectie.</text:p>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erplichtingen</text:span>
                    </text:p>
                  </table:table-cell>
                  <table:table-cell table:style-name="cell_frame_all"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able:table-cell>
                </table:table-row>
                <table:table-row table:style-name="row">
                  <table:table-cell table:style-name="cell_frame_all" table:number-rows-spanned="1" table:number-columns-spanned="1">
                    <text:p text:style-name="table_al">
                      <text:span text:style-name="nadrukvet">Indientermijn aanvraag</text:span>
                    </text:p>
                  </table:table-cell>
                  <table:table-cell table:style-name="cell_frame_all" table:number-rows-spanned="1" table:number-columns-spanned="1">
                    <text:p text:style-name="table_al">De subsidieaanvraag 2024 voor een jaarlijkse subsidie onder € 50.000 moet vóór 1 september 2023 worden ingediend. Als deze termijn niet gehaald kan worden, dient de organisatie tijdig [gefundeerd] uitstel van indienen aan te vragen. </text:p>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text:span text:style-name="nadrukcur">subsidievaststelling.</text:span></text:p>
                  </table:table-cell>
                </table:table-row>
                <table:table-row table:style-name="row">
                  <table:table-cell table:style-name="cell_frame_all" table:number-rows-spanned="1" table:number-columns-spanned="1">
                    <text:p text:style-name="table_al">
                      <text:span text:style-name="nadrukvet">Subsidieplafond 2024</text:span>
                    </text:p>
                  </table:table-cell>
                  <table:table-cell table:style-name="cell_frame_all" table:number-rows-spanned="1" table:number-columns-spanned="1">
                    <text:p text:style-name="table_al">Het subsidieplafond is vastgesteld op €24.185.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Voor subsidie uit deze regeling komen in aanmerking:</text:p>
                    <text:p text:style-name="table_al">Museum Hengelo: €19.604</text:p>
                    <text:p text:style-name="table_al">Stichting Historisch Archief Beckum: €3.209</text:p>
                    <text:p text:style-name="table_al">Stichting Historie Brandweer Hengelo: €1.372</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13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3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3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Cultureel erfgoed – musea 2024</meta:user-defined>
    <dc:language>nl</dc:language>
    <meta:user-defined meta:name="OVERHEIDop.locatietype/OVERHEIDop.gebiedsmarkering">Gemeente</meta:user-defined>
    <meta:user-defined meta:name="DC.title">Cultureel erfgoed – musea 2024</meta:user-defined>
    <meta:user-defined meta:name="DCTERMS.W3CDTF/DCTERMS.available">2023-10-06</meta:user-defined>
    <meta:user-defined meta:name="DCTERMS.W3CDTF/OVERHEIDop.jaargang">2023</meta:user-defined>
    <meta:user-defined meta:name="OVERHEIDop.externeBijlage">Aanvraagformulier|exb-2023-47145</meta:user-defined>
    <meta:user-defined meta:name="OVERHEIDop.publicationIssue">427135</meta:user-defined>
    <meta:user-defined meta:name="OVERHEIDop.betreftRegeling">CVDR701494_1</meta:user-defined>
    <meta:user-defined meta:name="xs:date/OVERHEIDop.startdatum">2023-10-14</meta:user-defined>
    <meta:user-defined meta:name="OVERHEIDop.GmbID/DC.identifier">gmb-2023-427135</meta:user-defined>
    <meta:user-defined meta:name="OVERHEIDop.versieInformatie"/>
  </office:meta>
</office:document-meta>
</file>