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bestaande bedrijfsloods in kantoorunit en bedrijfsloods, Tongelresestraat 337A 5642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404 </text:p>
            <text:p text:style-name="common-al"> Omschrijving: splitsen bestaande bedrijfsloods in kantoorunit en bedrijfslood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37A 5642NB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4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40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13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3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3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404</meta:user-defined>
    <meta:user-defined meta:name="DCTERMS.abstract">splitsen bestaande bedrijfsloods in kantoorunit en bedrijfsloods</meta:user-defined>
    <dc:language>nl</dc:language>
    <meta:user-defined meta:name="OVERHEIDop.locatietype/OVERHEIDop.gebiedsmarkering">Punt</meta:user-defined>
    <meta:user-defined meta:name="DC.title">Besluit op aanvraag omgevingsvergunning: splitsen bestaande bedrijfsloods in kantoorunit en bedrijfsloods, Tongelresestraat 337A 5642NB Eindhov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34</meta:user-defined>
    <meta:user-defined meta:name="OVERHEIDop.GmbID/DC.identifier">gmb-2023-427134</meta:user-defined>
    <meta:user-defined meta:name="OVERHEIDop.versieInformatie"/>
  </office:meta>
</office:document-meta>
</file>