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tvenstraat 10A, 5089 NG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fwijken van de ruimtelijke regels in verband met uitbreiding woning, Witvenstraat 10A, 5089 NG Haghorst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tvenstraat 10A, 5089 NG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fwijken van de ruimtelijke regels in verband met uitbreiding woning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9-09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1141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27120</text:span><text:line-break/><text:date style:data-style-name="dag" text:fixed="true" text:date-value="2023-10-06"/><text:line-break/><text:date style:data-style-name="jaar" text:fixed="true" text:date-value="2023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2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120</text:span><text:date style:data-style-name="nicedate" text:fixed="true" text:date-value="2023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11418</meta:user-defined>
    <meta:user-defined meta:name="DCTERMS.abstract">het afwijken van de ruimtelijke regels in verband met uitbreiding woning</meta:user-defined>
    <dc:language>nl</dc:language>
    <meta:user-defined meta:name="OVERHEIDop.locatietype/OVERHEIDop.gebiedsmarkering">Punt</meta:user-defined>
    <meta:user-defined meta:name="DC.title">Verleende omgevingsvergunning reguliere procedure Witvenstraat 10A, 5089 NG Haghorst</meta:user-defined>
    <meta:user-defined meta:name="DCTERMS.W3CDTF/DCTERMS.available">2023-10-06</meta:user-defined>
    <meta:user-defined meta:name="DCTERMS.W3CDTF/OVERHEIDop.jaargang">2023</meta:user-defined>
    <meta:user-defined meta:name="OVERHEIDop.publicationIssue">427120</meta:user-defined>
    <meta:user-defined meta:name="OVERHEIDop.GmbID/DC.identifier">gmb-2023-427120</meta:user-defined>
    <meta:user-defined meta:name="OVERHEIDop.versieInformatie"/>
  </office:meta>
</office:document-meta>
</file>