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itvenstraat 10A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fwijken van de ruimtelijke regels in verband met uitbreiding woning, Witvenstraat 10A, 5089 NG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tvenstraat 10A, 5089 N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wijken van de ruimtelijke regels in verband met uitbreiding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4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11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418</meta:user-defined>
    <meta:user-defined meta:name="DCTERMS.abstract">het afwijken van de ruimtelijke regels in verband met uitbreiding woning</meta:user-defined>
    <dc:language>nl</dc:language>
    <meta:user-defined meta:name="OVERHEIDop.locatietype/OVERHEIDop.gebiedsmarkering">Punt</meta:user-defined>
    <meta:user-defined meta:name="DC.title">Verleende omgevingsvergunning reguliere procedure Witvenstraat 10A, 5089 NG Haghor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19</meta:user-defined>
    <meta:user-defined meta:name="OVERHEIDop.GmbID/DC.identifier">gmb-2023-427119</meta:user-defined>
    <meta:user-defined meta:name="OVERHEIDop.versieInformatie"/>
  </office:meta>
</office:document-meta>
</file>