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evenement, Zoomstraat/Waa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evenement</text:p>
            <text:p text:style-name="common-al">Datum: 14 oktober 2023</text:p>
            <text:p text:style-name="common-al">Locatie: Zoomstraat/Waalstraa</text:p>
            <text:p text:style-name="common-al">Dossiernummer:394244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711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1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1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Aanvraag evenementenvergunning, Buurtevenement, Zoomstraat/Waalstraa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115</meta:user-defined>
    <meta:user-defined meta:name="OVERHEIDop.GmbID/DC.identifier">gmb-2023-427115</meta:user-defined>
    <meta:user-defined meta:name="OVERHEIDop.versieInformatie"/>
  </office:meta>
</office:document-meta>
</file>