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Dance event Bauhauz, Nieuwe 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Dance event Bauhauz </text:p>
            <text:p text:style-name="common-al">Datum: 18 november 2023</text:p>
            <text:p text:style-name="common-al">Locatie: Nieuwe Kade</text:p>
            <text:p text:style-name="common-al">Dossiernummer:392873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7114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1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1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Dance event Bauhauz, Nieuwe Kade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114</meta:user-defined>
    <meta:user-defined meta:name="OVERHEIDop.GmbID/DC.identifier">gmb-2023-427114</meta:user-defined>
    <meta:user-defined meta:name="OVERHEIDop.versieInformatie"/>
  </office:meta>
</office:document-meta>
</file>