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268 Renkumlaan 20 te Tilburg, verbouwen van een garage tot mantelzorg ruimte, 28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268 - I - Renkumlaan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268 Renkumlaan 20 te Tilburg, verbouwen van een garage tot mantelzorg ruimte, 28 december 2022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71</meta:user-defined>
    <meta:user-defined meta:name="OVERHEIDop.GmbID/DC.identifier">gmb-2023-4271</meta:user-defined>
    <meta:user-defined meta:name="OVERHEIDop.versieInformatie"/>
  </office:meta>
</office:document-meta>
</file>