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 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Schiermonnikoog, maakt ingevolge artikel W 7, lid1 van de Kieswet bekend, dat het besluit van 21 september 2023 waarbij </text:p>
            <text:p text:style-name="common-al">J.P. Ridder-Visser</text:p>
            <text:p text:style-name="last-al">is benoemd verklaard tot lid van de gemeenteraad vanaf 21 september 2023 bij het gemeentehuis voor een ieder ter inzage is gele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aats: Schiermonnikoog</text:span>
            <text:span text:style-name="datum"/>
          </text:p>
          </text:section>
          <text:section text:name="ondertekening_id1-3-2-2-2">
            <text:p><text:span text:style-name="functie">Datum: 21 september 2023</text:span></text:p>
          </text:section>
          <text:section text:name="ondertekening_id1-3-2-2-3">
            <text:p><text:span text:style-name="functie">De voorzitter voornoemd,</text:span></text:p>
          </text:section>
          <text:section text:name="ondertekening_id1-3-2-2-4">
            <text:p><text:span text:style-name="functie">I. van Ge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2709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9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9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Verkiezingen gemeenteraad benoeming lid van de gemeenteraad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093</meta:user-defined>
    <meta:user-defined meta:name="OVERHEIDop.GmbID/DC.identifier">gmb-2023-427093</meta:user-defined>
    <meta:user-defined meta:name="OVERHEIDop.versieInformatie"/>
  </office:meta>
</office:document-meta>
</file>