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IJDELIJK GEBRUIK OPENBARE RUIMTE, GEMEENTEPLEIN NABIJ NUMMER 33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tijdelijk gebruik openbare ruimte op het perceel gemeenteplein, nabij nummer 33 heerenveen  (28-09-2023)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27092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092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092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Lijn</meta:user-defined>
    <meta:user-defined meta:name="DC.title">AANVRAAG OMGEVINGSVERGUNNING, HET TIJDELIJK GEBRUIK OPENBARE RUIMTE, GEMEENTEPLEIN NABIJ NUMMER 33 HEERENVEEN</meta:user-defined>
    <meta:user-defined meta:name="DCTERMS.W3CDTF/DCTERMS.available">2023-10-06</meta:user-defined>
    <meta:user-defined meta:name="DCTERMS.W3CDTF/OVERHEIDop.jaargang">2023</meta:user-defined>
    <meta:user-defined meta:name="OVERHEIDop.publicationIssue">427092</meta:user-defined>
    <meta:user-defined meta:name="OVERHEIDop.GmbID/DC.identifier">gmb-2023-427092</meta:user-defined>
    <meta:user-defined meta:name="OVERHEIDop.versieInformatie"/>
  </office:meta>
</office:document-meta>
</file>