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2-1">
      <text:list-level-style-bullet text:bullet-char="•" text:level="1">
        <style:list-level-properties text:min-label-width="10mm"/>
      </text:list-level-style-bullet>
    </text:list-style>
    <text:list-style style:name="id1-3-2-2-1-2-1-3-4-2-1-1">
      <text:list-level-style-bullet text:bullet-char="•" text:level="1">
        <style:list-level-properties text:min-label-width="10mm"/>
      </text:list-level-style-bullet>
    </text:list-style>
    <text:list-style style:name="id1-3-2-2-1-2-1-3-4-2-1-2">
      <text:list-level-style-bullet text:bullet-char="•" text:level="1">
        <style:list-level-properties text:min-label-width="10mm"/>
      </text:list-level-style-bullet>
    </text:list-style>
    <text:list-style style:name="id1-3-2-2-1-2-1-3-4-2-1-3">
      <text:list-level-style-bullet text:bullet-char="•" text:level="1">
        <style:list-level-properties text:min-label-width="10mm"/>
      </text:list-level-style-bullet>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6">
      <text:list-level-style-bullet text:bullet-char="•" text:level="1">
        <style:list-level-properties text:min-label-width="10mm"/>
      </text:list-level-style-bullet>
    </text:list-style>
    <text:list-style style:name="id1-3-2-2-1-2-1-3-5-2-6-1">
      <text:list-level-style-bullet text:bullet-char="•" text:level="1">
        <style:list-level-properties text:min-label-width="10mm"/>
      </text:list-level-style-bullet>
    </text:list-style>
    <text:list-style style:name="id1-3-2-2-1-2-1-3-5-2-6-2">
      <text:list-level-style-bullet text:bullet-char="•" text:level="1">
        <style:list-level-properties text:min-label-width="10mm"/>
      </text:list-level-style-bullet>
    </text:list-style>
    <text:list-style style:name="id1-3-2-2-1-2-1-3-5-2-8">
      <text:list-level-style-bullet text:bullet-char="•" text:level="1">
        <style:list-level-properties text:min-label-width="10mm"/>
      </text:list-level-style-bullet>
    </text:list-style>
    <text:list-style style:name="id1-3-2-2-1-2-1-3-5-2-8-1">
      <text:list-level-style-bullet text:bullet-char="•" text:level="1">
        <style:list-level-properties text:min-label-width="10mm"/>
      </text:list-level-style-bullet>
    </text:list-style>
    <text:list-style style:name="id1-3-2-2-1-2-1-3-5-2-8-2">
      <text:list-level-style-bullet text:bullet-char="•" text:level="1">
        <style:list-level-properties text:min-label-width="10mm"/>
      </text:list-level-style-bullet>
    </text:list-style>
    <text:list-style style:name="id1-3-2-2-1-2-1-3-7-2-4">
      <text:list-level-style-bullet text:bullet-char="•" text:level="1">
        <style:list-level-properties text:min-label-width="10mm"/>
      </text:list-level-style-bullet>
    </text:list-style>
    <text:list-style style:name="id1-3-2-2-1-2-1-3-7-2-4-1">
      <text:list-level-style-bullet text:bullet-char="•" text:level="1">
        <style:list-level-properties text:min-label-width="10mm"/>
      </text:list-level-style-bullet>
    </text:list-style>
    <text:list-style style:name="id1-3-2-2-1-2-1-3-7-2-4-2">
      <text:list-level-style-bullet text:bullet-char="•" text:level="1">
        <style:list-level-properties text:min-label-width="10mm"/>
      </text:list-level-style-bullet>
    </text:list-style>
    <text:list-style style:name="id1-3-2-2-1-2-1-3-7-2-6">
      <text:list-level-style-bullet text:bullet-char="•" text:level="1">
        <style:list-level-properties text:min-label-width="10mm"/>
      </text:list-level-style-bullet>
    </text:list-style>
    <text:list-style style:name="id1-3-2-2-1-2-1-3-7-2-6-1">
      <text:list-level-style-bullet text:bullet-char="•" text:level="1">
        <style:list-level-properties text:min-label-width="10mm"/>
      </text:list-level-style-bullet>
    </text:list-style>
  </office:automatic-styles>
  <office:body>
    <office:text>
      <text:p text:style-name="new_page_staatscourant"/>
      <text:p text:style-name="single-kop-titel">Beeldende kuns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Beeldende kunst 2024</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list text:style-name="id1-3-2-2-1-2-1-3-4-2-1">
                      <text:list-item text:style-override="id1-3-2-2-1-2-1-3-4-2-1-1">
                        <text:number>•</text:number>
                        <text:p text:style-name="table_al">Zorgdragen voor een kwalitatief sterke, duurzame en diverse culturele infrastructuur die past bij de aard en omvang van Hengelo.</text:p>
                      </text:list-item>
                      <text:list-item text:style-override="id1-3-2-2-1-2-1-3-4-2-1-2">
                        <text:number>•</text:number>
                        <text:p text:style-name="table_al">Het cultureel bewustzijn van de inwoners van Hengelo stimuleren, zodat zij weten wat hun stad aan kunst en cultuur te bieden heeft, daar in geschoold kunnen worden en er volop aan deel kunnen nemen.</text:p>
                      </text:list-item>
                      <text:list-item text:style-override="id1-3-2-2-1-2-1-3-4-2-1-3">
                        <text:number>•</text:number>
                        <text:p text:style-name="table_al">Kansen geven aan kunstenaars om in Hengelo te werken en hun werk te presenteren.</text:p>
                      </text:list-item>
                    </text:list>
                    <text:p text:style-name="table_al">De regeling Beeldende kunst omvat een aantal culturele instellingen die, naast de culturele kernvoorzieningen, deel uitmaken van de culturele infrastructuur van Hengelo. Zij dragen bij aan een breed en kwalitatief goed beeldende kunstaanbod en aan de dynamiek van het culturele leven van de stad.</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De subsidie aan <text:span text:style-name="nadrukondlijn">Ateliers '93</text:span> wordt verleend voor:</text:p>
                    <text:list text:style-name="id1-3-2-2-1-2-1-3-5-2-2">
                      <text:list-item text:style-override="id1-3-2-2-1-2-1-3-5-2-2-1">
                        <text:number>•</text:number>
                        <text:p text:style-name="table_al">het verhuren van atelierruimten aan professioneel beeldend kunstenaars uit Hengelo.</text:p>
                      </text:list-item>
                    </text:list>
                    <text:p text:style-name="table_al">De subsidie aan <text:span text:style-name="nadrukondlijn">SWWK</text:span> wordt verleend voor:</text:p>
                    <text:list text:style-name="id1-3-2-2-1-2-1-3-5-2-4">
                      <text:list-item text:style-override="id1-3-2-2-1-2-1-3-5-2-4-1">
                        <text:number>•</text:number>
                        <text:p text:style-name="table_al">het verhuren aan en beheren van atelierruimten voor professioneel beeldend kunstenaars uit Hengelo.</text:p>
                      </text:list-item>
                    </text:list>
                    <text:p text:style-name="table_al">De subsidie aan <text:span text:style-name="nadrukondlijn">Stichting HeArtpool</text:span> wordt verleend voor:</text:p>
                    <text:list text:style-name="id1-3-2-2-1-2-1-3-5-2-6">
                      <text:list-item text:style-override="id1-3-2-2-1-2-1-3-5-2-6-1">
                        <text:number>•</text:number>
                        <text:p text:style-name="table_al">de uitreiking van de Wolvecampprijs (tweejaarlijks),</text:p>
                      </text:list-item>
                      <text:list-item text:style-override="id1-3-2-2-1-2-1-3-5-2-6-2">
                        <text:number>•</text:number>
                        <text:p text:style-name="table_al">activiteiten waarbij de Hengelose bevolking op laagdrempelige wijze kennis kan nemen van hedendaagse, professionele beeldende kunst.</text:p>
                      </text:list-item>
                    </text:list>
                    <text:p text:style-name="table_al">De subsidie aan het <text:span text:style-name="nadrukondlijn">Museum voor Hedendaagse Hengelose Kunst (MHHK)</text:span> wordt verleend voor:</text:p>
                    <text:list text:style-name="id1-3-2-2-1-2-1-3-5-2-8">
                      <text:list-item text:style-override="id1-3-2-2-1-2-1-3-5-2-8-1">
                        <text:number>•</text:number>
                        <text:p text:style-name="table_al">beheer, onderhoud en actualisering van het virtuele museum,</text:p>
                      </text:list-item>
                      <text:list-item text:style-override="id1-3-2-2-1-2-1-3-5-2-8-2">
                        <text:number>•</text:number>
                        <text:p text:style-name="table_al">het actief streven naar een optimale zichtbaarheid van het MHHK (publiciteit, contact leggen en onderhouden met de kunstenaars).</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erplichtingen</text:span>
                    </text:p>
                  </table:table-cell>
                  <table:table-cell table:style-name="cell_frame_all"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Voor <text:span text:style-name="nadrukondlijn">Stichting Heartpool</text:span> zijn de aanvullende verplichtingen dat:</text:p>
                    <text:list text:style-name="id1-3-2-2-1-2-1-3-7-2-4">
                      <text:list-item text:style-override="id1-3-2-2-1-2-1-3-7-2-4-1">
                        <text:number>•</text:number>
                        <text:p text:style-name="table_al">de uitreiking van de Wolvecampprijs een nationale uitstraling heeft door de samenstelling van de jury, door de selectie van kandidaten en in de landelijke pers, </text:p>
                      </text:list-item>
                      <text:list-item text:style-override="id1-3-2-2-1-2-1-3-7-2-4-2">
                        <text:number>•</text:number>
                        <text:p text:style-name="table_al">er minimaal 2 beeldende kunstprojecten per jaar worden georganiseerd, waaronder 1 keer per 2 jaar de uitreiking van de Wolvecampprijs.</text:p>
                      </text:list-item>
                    </text:list>
                    <text:p text:style-name="table_al">Voor het <text:span text:style-name="nadrukondlijn">MHHK</text:span> is de aanvullende verplichting dat:</text:p>
                    <text:list text:style-name="id1-3-2-2-1-2-1-3-7-2-6">
                      <text:list-item text:style-override="id1-3-2-2-1-2-1-3-7-2-6-1">
                        <text:number>•</text:number>
                        <text:p text:style-name="table_al">er 2 beeldende kunstprojecten (exposities, presentaties e.d.) per jaar in het virtuele museum te zien zijn. </text:p>
                      </text:list-item>
                    </text:list>
                  </table:table-cell>
                </table:table-row>
                <table:table-row table:style-name="row">
                  <table:table-cell table:style-name="cell_frame_all" table:number-rows-spanned="1" table:number-columns-spanned="1">
                    <text:p text:style-name="table_al">
                      <text:span text:style-name="nadrukvet">Indientermijn aanvraag</text:span>
                    </text:p>
                  </table:table-cell>
                  <table:table-cell table:style-name="cell_frame_all" table:number-rows-spanned="1" table:number-columns-spanned="1">
                    <text:p text:style-name="table_al">De subsidieaanvraag 2024 voor een jaarlijkse subsidie onder € 50.000 moet vóór 1 september 2023 worden ingediend. Als deze termijn niet gehaald kan worden, dient de organisatie tijdig [gefundeerd] uitstel van indienen aan te vragen.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127.337.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subsidie uit deze regeling komen in aanmerking:</text:p>
                    <text:p text:style-name="table_al">Ateliers ’93: €7.502</text:p>
                    <text:p text:style-name="table_al">SWWK:  €16.514</text:p>
                    <text:p text:style-name="table_al">Stichting HeArtpool:  €4.622</text:p>
                    <text:p text:style-name="table_al">MHHK: €98.699</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07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7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7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Beeldende kunst 2024</meta:user-defined>
    <dc:language>nl</dc:language>
    <meta:user-defined meta:name="OVERHEIDop.locatietype/OVERHEIDop.gebiedsmarkering">Gemeente</meta:user-defined>
    <meta:user-defined meta:name="DC.title">Beeldende kunst 2024</meta:user-defined>
    <meta:user-defined meta:name="DCTERMS.W3CDTF/DCTERMS.available">2023-10-06</meta:user-defined>
    <meta:user-defined meta:name="DCTERMS.W3CDTF/OVERHEIDop.jaargang">2023</meta:user-defined>
    <meta:user-defined meta:name="OVERHEIDop.externeBijlage">Aanvraagformulier|exb-2023-47141</meta:user-defined>
    <meta:user-defined meta:name="OVERHEIDop.publicationIssue">427078</meta:user-defined>
    <meta:user-defined meta:name="OVERHEIDop.betreftRegeling">CVDR701490_1</meta:user-defined>
    <meta:user-defined meta:name="xs:date/OVERHEIDop.startdatum">2023-10-14</meta:user-defined>
    <meta:user-defined meta:name="OVERHEIDop.GmbID/DC.identifier">gmb-2023-427078</meta:user-defined>
    <meta:user-defined meta:name="OVERHEIDop.versieInformatie"/>
  </office:meta>
</office:document-meta>
</file>