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het voor- en achterdakvlak -  Molenlaan 16 t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nging proceduretermijn aanvraag omgevingsvergunning </text:span>Het plaatsen van een dakkapel op het voor- en achterdakvlak<text:span text:style-name="nadrukvet"> - </text:span></text:p>
            <text:p text:style-name="tussenkopcur">Molenlaan 16 te Spijkenisse </text:p>
            <text:p text:style-name="tussenkopcur">
            
          </text:p>
            <text:p text:style-name="common-al">
            
          </text:p>
            <text:p text:style-name="common-al">De gemeente Nissewaard heeft een aanvraag voor een</text:p>
            <text:p text:style-name="common-al">omgevingsvergunning ontvangen voor: Het plaatsen van een dakkapel op het voor- en achterdakvlak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laan 16  </text:p>
            <text:p text:style-name="common-al">3201 A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1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8-10-2022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0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11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plaatsen van een dakkapel op het voor- en achterdakvlak -  Molenlaan 16 te Spijkeniss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707</meta:user-defined>
    <meta:user-defined meta:name="OVERHEIDop.GmbID/DC.identifier">gmb-2023-42707</meta:user-defined>
    <meta:user-defined meta:name="OVERHEIDop.versieInformatie"/>
  </office:meta>
</office:document-meta>
</file>