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 op de 2e verdieping, Tonga 17 2721GC Zoetermeer op 03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0-2023 is een aanvraag Omgevingsvergunning ontvangen voor het plaatsen van een dakopbouw op de 2e verdieping op locatie Tonga 17 2721GC Zoetermeer. De aanvraag is geregistreerd onder zaaknummer 2023-10019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7065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6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6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00191</meta:user-defined>
    <meta:user-defined meta:name="DCTERMS.abstract">het plaatsen van een dakopbouw op de 2e verdieping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 op de 2e verdieping, Tonga 17 2721GC Zoetermeer op 03-10-2023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065</meta:user-defined>
    <meta:user-defined meta:name="OVERHEIDop.GmbID/DC.identifier">gmb-2023-427065</meta:user-defined>
    <meta:user-defined meta:name="OVERHEIDop.versieInformatie"/>
  </office:meta>
</office:document-meta>
</file>