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het deels vervangen van uitbouw woning op polderniveau - Korte Schenkeldijk 6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Verlenging proceduretermijn aanvraag omgevingsvergunning </text:span>het deels vervangen van uitbouw woning op polderniveau<text:span text:style-name="nadrukvet"> - </text:span></text:p>
            <text:p text:style-name="tussenkopcur">Korte Schenkeldijk 6 Spijkenisse </text:p>
            <text:p text:style-name="tussenkopcur">
            
          </text:p>
            <text:p text:style-name="common-al">
            
          </text:p>
            <text:p text:style-name="common-al">De gemeente Nissewaard heeft een aanvraag voor een</text:p>
            <text:p text:style-name="common-al">omgevingsvergunning ontvangen voor: het deels vervangen van uitbouw woning op polderniveau</text:p>
            <text:p text:style-name="common-al">
            
          </text:p>
            <text:p text:style-name="common-al">De proceduretermijn van deze aanvraag is met 6 weken</text:p>
            <text:p text:style-name="common-al">verlengd.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Korte Schenkeldijk 6  </text:p>
            <text:p text:style-name="common-al">3207 LA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CLZ-0000018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07-12-2022</text:p>
            <text:p text:style-name="common-al">
            
          </text:p>
            <text:p text:style-name="common-al">
            <text:span text:style-name="nadrukvet">Datum besluit verlenging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2706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06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06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187</meta:user-defined>
    <dc:language>nl</dc:language>
    <meta:user-defined meta:name="OVERHEIDop.locatietype/OVERHEIDop.gebiedsmarkering">Punt</meta:user-defined>
    <meta:user-defined meta:name="DC.title">Gemeente Nissewaard - Verlenging proceduretermijn aanvraag omgevingsvergunning het deels vervangen van uitbouw woning op polderniveau - Korte Schenkeldijk 6 Spijkenisse</meta:user-defined>
    <meta:user-defined meta:name="DCTERMS.W3CDTF/DCTERMS.available">2023-01-31</meta:user-defined>
    <meta:user-defined meta:name="DCTERMS.W3CDTF/OVERHEIDop.jaargang">2023</meta:user-defined>
    <meta:user-defined meta:name="OVERHEIDop.publicationIssue">42706</meta:user-defined>
    <meta:user-defined meta:name="OVERHEIDop.GmbID/DC.identifier">gmb-2023-42706</meta:user-defined>
    <meta:user-defined meta:name="OVERHEIDop.versieInformatie"/>
  </office:meta>
</office:document-meta>
</file>