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Stroomzijde 99999 te Blaricum, het realiseren van damwanden en verplaatsen van de fietsbrug (kadastraal perceel C4585) (zaaknummer WABO 2023-055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aanvraag voor een omgevingsvergunning ontvangen. De vergunning is aangevraagd voor het realiseren van damwanden en verplaatsen van de fietsbrug (kadastraal perceel C4585) op de locatie Stroomzijde 99999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span text:style-name="nadrukvet">Wanneer neemt de gemeente een besluit over de aanvraag van de vergunning?</text:span>
          </text:p>
            <text:p text:style-name="common-al">Door de gemeente is op 3 oktober 2023 besloten de beslistermijn op de aanvraag te verlengen met een termijn van maximaal zes weken.</text:p>
            <text:p text:style-name="common-al">Waarschijnlijk neemt gemeente uiterlijk 14 november 2023 een definitief besluit over de aanvraag van de vergunning. U kunt tegen de verlenging van de beslistermijn geen bezwaar indien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27048</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48</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48</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en beslistermijn omgevingsvergunning Stroomzijde 99999 te Blaricum, het realiseren van damwanden en verplaatsen van de fietsbrug (kadastraal perceel C4585) (zaaknummer WABO 2023-0556)</meta:user-defined>
    <meta:user-defined meta:name="DCTERMS.W3CDTF/DCTERMS.available">2023-10-06</meta:user-defined>
    <meta:user-defined meta:name="DCTERMS.W3CDTF/OVERHEIDop.jaargang">2023</meta:user-defined>
    <meta:user-defined meta:name="OVERHEIDop.publicationIssue">427048</meta:user-defined>
    <meta:user-defined meta:name="OVERHEIDop.GmbID/DC.identifier">gmb-2023-427048</meta:user-defined>
    <meta:user-defined meta:name="OVERHEIDop.versieInformatie"/>
  </office:meta>
</office:document-meta>
</file>