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(nabij nr. 3), 2361AA Warmond, het verbouwen van een werkplaats tot havenkantoor. Kenmerk Z2023-000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erkplaats tot havenkantoor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0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7</meta:user-defined>
    <dc:language>nl</dc:language>
    <meta:user-defined meta:name="OVERHEIDop.locatietype/OVERHEIDop.gebiedsmarkering">Punt</meta:user-defined>
    <meta:user-defined meta:name="DC.title">Nieuwe aanvraag omgevingsvergunning, Burgemeester Ketelaarstraat (nabij nr. 3), 2361AA Warmond, het verbouwen van een werkplaats tot havenkantoor. Kenmerk Z2023-00000767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039</meta:user-defined>
    <meta:user-defined meta:name="OVERHEIDop.GmbID/DC.identifier">gmb-2023-427039</meta:user-defined>
    <meta:user-defined meta:name="OVERHEIDop.versieInformatie"/>
  </office:meta>
</office:document-meta>
</file>