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9344 - Gemeente Stadskanaal - Verleende omgevingsvergunning (reguliere procedure) voor Het bouwen van een bedrijfsverzamelgebouw, kadastraal bekend gemeente Onstwedde, sectie W, nummer 303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W, nummer 3035 in Stadskanaal, Het bouwen van een bedrijfsverzamelgebouw, 4 okto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703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9344</meta:user-defined>
    <dc:language>nl</dc:language>
    <meta:user-defined meta:name="OVERHEIDop.locatietype/OVERHEIDop.gebiedsmarkering">Perceel</meta:user-defined>
    <meta:user-defined meta:name="DC.title">Z-23-119344 - Gemeente Stadskanaal - Verleende omgevingsvergunning (reguliere procedure) voor Het bouwen van een bedrijfsverzamelgebouw, kadastraal bekend gemeente Onstwedde, sectie W, nummer 3035 in Stadskanaal</meta:user-defined>
    <meta:user-defined meta:name="DCTERMS.W3CDTF/DCTERMS.available">2023-10-06</meta:user-defined>
    <meta:user-defined meta:name="DCTERMS.W3CDTF/OVERHEIDop.jaargang">2023</meta:user-defined>
    <meta:user-defined meta:name="OVERHEIDop.publicationIssue">427038</meta:user-defined>
    <meta:user-defined meta:name="OVERHEIDop.GmbID/DC.identifier">gmb-2023-427038</meta:user-defined>
    <meta:user-defined meta:name="OVERHEIDop.versieInformatie"/>
  </office:meta>
</office:document-meta>
</file>