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Monumentenzorg – Tuindorp ’t Lansin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Monumentenzorg – Tuindorp ’t Lansink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monumentenzorg (onderhoud en restauratie)</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en bijdrage wordt verleend voor het opheffen van bouwtechnische gebreken dienend ten behoud, ter herstel, reconstructie of verbetering alsmede het schilderwerk van karakteristieke panden en erf afscheidingen. </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onderhoud dient u foto’s mee te sturen van de bestaande toestand. </text:p>
                      </text:list-item>
                      <text:list-item text:style-override="id1-3-2-2-1-2-1-3-8-2-2-3">
                        <text:number>•</text:number>
                        <text:p text:style-name="table_al">De gemeente of Erfgoedcommissie kan om een bouwhistorisch onderzoek vragen.</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Het subsidieplafond is vastgesteld op €11.336.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Karakteristieke woning: 25% met een maximum van € 1000,- per woning voor werkzaamheden aan de voor- zijgevel(s) zichtbaar vanaf de openbare weg.</text:p>
                    <text:p text:style-name="table_al">Karakteristieke/ authentieke erfafscheidingen:</text:p>
                    <text:p text:style-name="table_al">25% met een maximum van € 900,- per adres voor werkzaamheden aan de erfafscheiding zichtbaar vanaf de openbare weg.</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uindorp ’t Lansink heeft sinds 17 oktober 2003 de status van beschermd dorpsgezicht. </text:p>
                    <text:p text:style-name="table_al">De herziening van het bestemmingsplan Tuindorp is aanleiding geweest om een inventarisatie binnen het beschermde gebied uit te voeren, waarmee een groot aantal woningen en overige objecten worden aangeduid als ‘karakteristiek’. </text:p>
                    <text:p text:style-name="table_al">Voor de karakteristieke panden en objecten wordt een subsidieregeling ingesteld voor onderhoud aan de woning zichtbaar vanaf de openbare weg (voor- en zijgevels). Het gaat om schilderwerk of restauratiewerk van metselwerk, dak, schoorstenen en of kozijnen. Daarnaast is het mogelijk om voor subsidie in aanmerking te komen indien met een gevelverbetering of aanpassing van de erfafscheiding de woning na de aanpassing de status ‘karakteristiek’ kan behalen. </text:p>
                    <text:p text:style-name="table_al"/>
                    <text:p text:style-name="table_al">Is uw woning of erfafscheiding niet karakteristiek maar zou deze dat wel kunnen worden met uw bouwplannen? Neem contact op met de gemeente!</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3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DC.source">Onbekend</meta:user-defined>
    <meta:user-defined meta:name="DCTERMS.alternative">Monumentenzorg – Tuindorp ’t Lansink 2024</meta:user-defined>
    <dc:language>nl</dc:language>
    <meta:user-defined meta:name="OVERHEIDop.locatietype/OVERHEIDop.gebiedsmarkering">Gemeente</meta:user-defined>
    <meta:user-defined meta:name="DC.title">Monumentenzorg – Tuindorp ’t Lansink 2024</meta:user-defined>
    <meta:user-defined meta:name="DCTERMS.W3CDTF/DCTERMS.available">2023-10-06</meta:user-defined>
    <meta:user-defined meta:name="DCTERMS.W3CDTF/OVERHEIDop.jaargang">2023</meta:user-defined>
    <meta:user-defined meta:name="OVERHEIDop.publicationIssue">427033</meta:user-defined>
    <meta:user-defined meta:name="OVERHEIDop.betreftRegeling">CVDR701489_1</meta:user-defined>
    <meta:user-defined meta:name="xs:date/OVERHEIDop.startdatum">2023-10-14</meta:user-defined>
    <meta:user-defined meta:name="OVERHEIDop.GmbID/DC.identifier">gmb-2023-427033</meta:user-defined>
    <meta:user-defined meta:name="OVERHEIDop.versieInformatie"/>
  </office:meta>
</office:document-meta>
</file>