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2 bomen , Da Costastraat Leiden, Duinhof Leiden, Kneppelhoutstraat Leiden, Lodewijk van Deijsselstraat Leiden, Staringkade 2321AX Leiden, Weidehof Leiden, Willem Kloos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9323</text:p>
            <text:p text:style-name="common-al">
            <text:span text:style-name="nadrukvet">Ingekomen:</text:span> 13-06-2023</text:p>
            <text:p text:style-name="common-al">
            <text:span text:style-name="nadrukvet">Datum besluit:</text:span> 02-10-2023</text:p>
            <text:p text:style-name="common-al">
            <text:span text:style-name="nadrukvet">Locatie:</text:span> Da Costastraat Leiden, Duinhof Leiden, Kneppelhoutstraat Leiden, Lodewijk van Deijsselstraat Leiden, Staringkade 2321AX Leiden, Weidehof Leiden, Willem Klooslaan Leiden</text:p>
            <text:p text:style-name="common-al">
            <text:span text:style-name="nadrukvet">Projectomschrijving:</text:span> kappen 12 bom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93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0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39323</meta:user-defined>
    <meta:user-defined meta:name="DCTERMS.abstract">kappen 12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12 bomen , Da Costastraat Leiden, Duinhof Leiden, Kneppelhoutstraat Leiden, Lodewijk van Deijsselstraat Leiden, Staringkade 2321AX Leiden, Weidehof Leiden, Willem Klooslaan Leiden</meta:user-defined>
    <meta:user-defined meta:name="DCTERMS.W3CDTF/DCTERMS.available">2023-10-12</meta:user-defined>
    <meta:user-defined meta:name="DCTERMS.W3CDTF/OVERHEIDop.jaargang">2023</meta:user-defined>
    <meta:user-defined meta:name="OVERHEIDop.externeBijlage">LEIDEN_202306_GFO_ZAKEN_801046_7864953_16866458...|exb-2023-47137</meta:user-defined>
    <meta:user-defined meta:name="OVERHEIDop.publicationIssue">427030</meta:user-defined>
    <meta:user-defined meta:name="OVERHEIDop.GmbID/DC.identifier">gmb-2023-427030</meta:user-defined>
    <meta:user-defined meta:name="OVERHEIDop.versieInformatie"/>
  </office:meta>
</office:document-meta>
</file>