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sjesstraat ong. (TNZ00-U1195, U1203, U1440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23 een aanvraag met zaaknummer<text:span text:style-name="nadrukvet"> Z2023-00001094</text:span> hebben ontvangen voor het aanleggen van elektrakabels op de locatie <text:span text:style-name="nadrukvet">Hasjesstraat ong. (TNZ00-U1195, U1203, U1440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0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4</meta:user-defined>
    <meta:user-defined meta:name="DCTERMS.abstract">Ingekomen aanvraag - Hasjesstraat ong. (TNZ00-U1195, U1203, U1440) in Hoek</meta:user-defined>
    <dc:language>nl</dc:language>
    <meta:user-defined meta:name="OVERHEIDop.locatietype/OVERHEIDop.gebiedsmarkering">Punt</meta:user-defined>
    <meta:user-defined meta:name="DC.title">Ingekomen aanvraag - Hasjesstraat ong. (TNZ00-U1195, U1203, U1440) in H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23</meta:user-defined>
    <meta:user-defined meta:name="OVERHEIDop.GmbID/DC.identifier">gmb-2023-427023</meta:user-defined>
    <meta:user-defined meta:name="OVERHEIDop.versieInformatie"/>
  </office:meta>
</office:document-meta>
</file>