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Wegsleepverordening 2023 voor de gemeente Haarlem </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text:p>
            <text:p text:style-name="al"/>
            <text:p text:style-name="al">gelet op het bepaalde in artikel 149 van de Gemeentewet, artikel 173, tweede lid, van de Wegenverkeerswet 1994 en het Besluit wegslepen van voertuigen; overwegende dat het wenselijk is om in voorkomende gevallen op de weg staande voertuigen te kunnen verwijderen, over te brengen en in bewaring te stellen;</text:p>
            <text:p text:style-name="al"/>
            <text:p text:style-name="al">besluit vast te stellen de volgende verordening: Wegsleepverordening 2023 voor de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op grond van artikel 173 van de wet;</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an voertuigen </text:p>
            <text:list text:style-name="id1-3-2-2-3-2">
              <text:list-item text:style-override="id1-3-2-2-3-2">
                <text:number>1.</text:number>
                <text:p text:style-name="al">Als plaats van bewaring wordt aangewezen het opslagterrein gelegen aan de:</text:p>
                <text:list text:style-name="id1-3-2-2-3-2-3">
                  <text:list-item text:style-override="id1-3-2-2-3-2-3-1">
                    <text:number>a.</text:number>
                    <text:p text:style-name="al">Hulswitweg 18, 2031 BG Haarlem. </text:p>
                  </text:list-item>
                  <text:list-item text:style-override="id1-3-2-2-3-2-3-2">
                    <text:number>b.</text:number>
                    <text:p text:style-name="al">Hendrik Figeeweg 35, 2031 BJ Haarlem</text:p>
                  </text:list-item>
                </text:list>
              </text:list-item>
              <text:list-item text:style-override="id1-3-2-2-3-3">
                <text:number>2.</text:number>
                <text:p text:style-name="al">De openingstijden van de bewaarplaats zijn de tijden die de beheerder van de bewaarplaats in overleg met het college bepaalt.</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erbonden aan het overbrengen en bewaren van voertuigen zij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3">
                      <text:p text:style-name="table_al">
                        <text:span text:style-name="nadrukvet">Sleepkosten 2023 </text:span>
                      </text:p>
                    </table:table-cell>
                  </table:table-row>
                  <table:table-row table:style-name="row">
                    <table:table-cell table:style-name="cell_frame_all" table:number-rows-spanned="1" table:number-columns-spanned="3">
                      <text:p text:style-name="table_al">
                        <text:span text:style-name="nadrukvet">uitrijkosten: (uitrijden zonder dat er gesleept 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08:00 - 18:00 uur</text:p>
                    </table:table-cell>
                    <table:table-cell table:style-name="cell_frame_all" table:number-rows-spanned="1" table:number-columns-spanned="1">
                      <text:p text:style-name="table_al">€ 10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tijdstippen en nationale feestdagen</text:p>
                    </table:table-cell>
                    <table:table-cell table:style-name="cell_frame_all" table:number-rows-spanned="1" table:number-columns-spanned="1">
                      <text:p text:style-name="table_al">€ 132,08</text:p>
                    </table:table-cell>
                  </table:table-row>
                  <table:table-row table:style-name="row">
                    <table:table-cell table:style-name="cell_frame_all" table:number-rows-spanned="1" table:number-columns-spanned="3">
                      <text:p text:style-name="table_al">
                        <text:span text:style-name="nadrukvet">uitvoeringskosten; slepen naar bewaar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08:00 - 18:00 uur</text:p>
                    </table:table-cell>
                    <table:table-cell table:style-name="cell_frame_all" table:number-rows-spanned="1" table:number-columns-spanned="1">
                      <text:p text:style-name="table_al">€ 2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tijdstippen en nationale feestdagen</text:p>
                    </table:table-cell>
                    <table:table-cell table:style-name="cell_frame_all" table:number-rows-spanned="1" table:number-columns-spanned="1">
                      <text:p text:style-name="table_al">€ 241,90</text:p>
                    </table:table-cell>
                  </table:table-row>
                  <table:table-row table:style-name="row">
                    <table:table-cell table:style-name="cell_frame_all" table:number-rows-spanned="1" table:number-columns-spanned="3">
                      <text:p text:style-name="table_al">
                        <text:span text:style-name="nadrukvet">bewaar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 10,05</text:p>
                    </table:table-cell>
                  </table:table-row>
                
              </table:table>
            <text:p text:style-name="table_bottom"/></text:section></draw:text-box></draw:frame></text:p>
              </text:list-item>
              <text:list-item text:style-override="id1-3-2-2-4-3">
                <text:number>2.</text:number>
                <text:p text:style-name="al">De kosten als bedoeld in het eerste lid kunnen worden verhoogd met gemaakte kosten van taxatie en vernietiging van het voertuig.</text:p>
              </text:list-item>
              <text:list-item text:style-override="id1-3-2-2-4-4">
                <text:number>3.</text:number>
                <text:p text:style-name="al">De ambtelijke kosten verbonden aan de oplegging van de last onder bestuursdwang bedragen 15% van de kosten als bedoeld in het eerste en tweede lid, met een maximum van € 75,-.</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overige gevallen</text:p>
            <text:p text:style-name="al">Wanneer gebruik wordt gemaakt van de bevoegdheid, zoals bedoeld in artikel 130, vierde lid, artikel 164, zevende lid, en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de dag na publicatie.</text:p>
              </text:list-item>
              <text:list-item text:style-override="id1-3-2-2-6-3">
                <text:number>2.</text:number>
                <text:p text:style-name="al">Op deze datum wordt de Wegsleepverordening 2013 gemeente Haarlem ingetrokken, met dien verstande dat deze verordening van toepassing blijft voor de wegsleepactiviteiten van vóór de in het eerste lid bedoelde datum.</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Haarlem 2023.</text:p>
          </text:section>
        </text:section>
        <text:section text:name="regeling-sluiting_id1-3-2-3" text:style-name="regeling-sluiting">
          <text:section text:name="ondertekening_id1-3-2-3-1">
            <text:p><text:span text:style-name="functie">Aldus vastgesteld te Haarlem op 28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algemeen</text:span>
        </text:p>
          <text:p text:style-name="al">De artikelen 170 tot en met 173 van de Wegenverkeerswet 1994 vormen de basis voor de uitvoering van wegsleepmaatregelen door de gemeente. Voor deze verordening en de toelichting erop is gebruik gemaakt van het model van de VNG.</text:p>
          <text:p text:style-name="al"/>
          <text:p text:style-name="al">
          <text:span text:style-name="nadrukvet">Bevoegdheid tot het wegslepen van voertuigen</text:span>
        </text:p>
          <text:p text:style-name="al">Het college van burgemeester en wethouders is op grond van de Wvw 1994 bevoegd om voertuigen te laten wegslepen.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Tegen wegslepen van voertuigen staat op grond van de Awb bezwaar en vervolgens beroep open.</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eerst pas goed van deze bevoegdheid gebruikmaken wanneer de Gemeenteraad in een verordening nadere regels heeft gesteld over de toepassing van deze bevoegdheid, zoals in artikel 173, tweede lid van Wvw 1994 wordt voorgeschreven.</text:p>
          <text:p text:style-name="al">Deze nadere regels dienen in ieder geval te betreffen:</text:p>
          <text:list text:style-name="id1-3-2-4-11">
            <text:list-item text:style-override="id1-3-2-4-11-1">
              <text:number>1.</text:number>
              <text:p text:style-name="al">de aanwijzing van de plaats(en) waar de weggesleepte voertuigen worden bewaard;</text:p>
            </text:list-item>
            <text:list-item text:style-override="id1-3-2-4-11-2">
              <text:number>2.</text:number>
              <text:p text:style-name="al">de berekening van de kosten die verbonden zijn aan de uitvoering van het wegslepen en bewaren van voertuigen;</text:p>
            </text:list-item>
            <text:list-item text:style-override="id1-3-2-4-11-3">
              <text:number>3.</text:number>
              <text:p text:style-name="al">de aanwijzing van wegen en weggedeelten waar op grond van artikel 170, eerste lid, onder c, Wvw 1994 voertuigen mogen worden weggesleept.</text:p>
            </text:list-item>
          </text:list>
          <text:p text:style-name="al">
          <text:span text:style-name="nadrukvet">Werking van de verordening</text:span>
        </text:p>
          <text:p text:style-name="al">Op grond van de Wvw 1994 mogen op de weg staande voertuigen worden weggesleept in het belang van de veiligheid op de weg of de vrijheid van het verkeer en het vrijhouden van aangewezen weggedeelten en wegen.</text:p>
          <text:p text:style-name="al">Wegslepen kan niet zomaar. Degene die met de uitvoering van de wegsleepregeling is belast, dient per geval na te gaan of in dat specifieke geval het wegslepen van het desbetreffende voertuig absoluut noodzakelijk is. Het wegslepen van een voertuig dat om 04.00 ’s nachts in strijd met een van de genoemde criteria is geparkeerd zal doorgaans als niet of minder urgent dienen te worden beschouwd. In zo een geval kan het opmaken van een proces-verbaal door een opsporingsambtenaar doorgaans volstaan.</text:p>
          <text:p text:style-name="al">Als wegen of weggedeeltes waar op grond van de landelijke wegsleepregeling kan worden weggesleept, worden aangewezen alle wegen of weggedeelten binnen de gemeente Haarlem, voor zover die behoren tot één van de artikel 2 van het Besluit bedoelde soorten wegen en weggedeelten. In de artikelsgewijze toelichting zijn onder artikel 2 deze wegen en weggedeelten expliciet genoemd.</text:p>
          <text:p text:style-name="al"/>
          <text:p text:style-name="al">
          <text:span text:style-name="nadrukvet">Artikelsgewijze toelichting</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en invalidenvoertuigen. Al deze voertuigen vallen derhalve onder de werking van deze wegsleepverordening. In de praktijk wordt deze verordening met name toegepast op auto’s en in een enkel geval motorfietsen.</text:p>
          <text:p text:style-name="al">Het verwijderen van fietsen en bromfietsen of scooters gebeurd meestal op grond van de APV.</text:p>
          <text:p text:style-name="al">Ad e. Motorrijtuig</text:p>
          <text:p text:style-name="al">Het begrip ‘motorrijtuig’ is apart omschreven omdat artikel 5 van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
          <text:p text:style-name="al">Voor het wegslepen van voertuigen <text:span text:style-name="nadrukcur">in het belang van vrijhouden van wegen en weggedeelten</text:span> kunnen op grond van artikel 170, eerste lid, aanhef en onder c en artikel 173, tweede lid, aanhef en onder c, van de Wvw 1994 bij gemeentelijke Wegsleepverordening wegen en weggedeelten worden aangewezen. </text:p>
          <text:p text:style-name="al">In artikel 2 van het Besluit wegslepen van voertuigen is nader aangegeven om welke <text:span text:style-name="nadrukcur">soorten</text:span> wegen en weggedeelten het kan gaan: </text:p>
          <text:list text:style-name="id1-3-2-4-31">
            <text:list-item text:style-override="id1-3-2-4-31-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4-31-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4-31-3">
              <text:number>c.</text:number>
              <text:p text:style-name="al">parkeergelegenheden, aangeduid door bord E4 van bijlage 1 bij het RVV 1990, waarbij ofwel op een onderbord wordt aangegeven:</text:p>
              <text:list text:style-name="id1-3-2-4-31-3-3">
                <text:list-item text:style-override="id1-3-2-4-31-3-3-1">
                  <text:number>1°.</text:number>
                  <text:p text:style-name="al">de voertuigcategorie of groep voertuigen waarvoor de parkeergelegenheid is bestemd;</text:p>
                </text:list-item>
                <text:list-item text:style-override="id1-3-2-4-31-3-3-2">
                  <text:number>2°.</text:number>
                  <text:p text:style-name="al">de wijze waarop het parkeren dient te geschieden;</text:p>
                </text:list-item>
                <text:list-item text:style-override="id1-3-2-4-31-3-3-3">
                  <text:number>3°.</text:number>
                  <text:p text:style-name="al">de dagen of uren waarop het parkeren is verboden, of</text:p>
                </text:list-item>
                <text:list-item text:style-override="id1-3-2-4-31-3-3-4">
                  <text:number>4°.</text:number>
                  <text:p text:style-name="al">de dagen of uren waarop een beperking als bedoeld in 1° en 2°, geldt,</text:p>
                </text:list-item>
              </text:list>
            </text:list-item>
            <text:list-item text:style-override="id1-3-2-4-31-4">
              <text:number/>
              <text:p text:style-name="al">ofwel op het verkeersbord de aanduiding is aangebracht waarmee wordt aangegeven:</text:p>
              <text:list text:style-name="id1-3-2-4-31-4-3">
                <text:list-item text:style-override="id1-3-2-4-31-4-3-1">
                  <text:number>1°.</text:number>
                  <text:p text:style-name="al">de voertuigcategorie of groep voertuigen waarvoor de parkeergelegenheid is bestemd, of</text:p>
                </text:list-item>
                <text:list-item text:style-override="id1-3-2-4-31-4-3-2">
                  <text:number>2°.</text:number>
                  <text:p text:style-name="al">de wijze waarop het parkeren dient te geschieden.</text:p>
                </text:list-item>
              </text:list>
            </text:list-item>
            <text:list-item text:style-override="id1-3-2-4-31-5">
              <text:number>d.</text:number>
              <text:p text:style-name="al">taxistandplaatsen, aangeduid door bord E5 van bijlage 1 bij het RVV 1990;</text:p>
            </text:list-item>
            <text:list-item text:style-override="id1-3-2-4-31-6">
              <text:number>e.</text:number>
              <text:p text:style-name="al">parkeerplaatsen voor invaliden, aangeduid door bord E6 van bijlage 1 bij het RVV 1990;</text:p>
            </text:list-item>
            <text:list-item text:style-override="id1-3-2-4-31-7">
              <text:number>f.</text:number>
              <text:p text:style-name="al">gelegenheden voor het onmiddellijk laden en lossen van goederen, aangeduid door bord E7 van bijlage 1 bij het RVV 1990;</text:p>
            </text:list-item>
            <text:list-item text:style-override="id1-3-2-4-31-8">
              <text:number>g.</text:number>
              <text:p text:style-name="al">parkeergelegenheden voor een categorie of groep voertuigen, aangeduid door bord E8 van bijlage 1 bij het RVV 1990;</text:p>
            </text:list-item>
            <text:list-item text:style-override="id1-3-2-4-31-9">
              <text:number>h.</text:number>
              <text:p text:style-name="al">parkeergelegenheden voor vergunninghouders, aangeduid door bord E9 van bijlage 1 bij het RVV 1990;</text:p>
            </text:list-item>
            <text:list-item text:style-override="id1-3-2-4-31-10">
              <text:number>i.</text:number>
              <text:p text:style-name="al">voetgangersgebieden, aangeduid door bord G7 of door bord C1 van bijlage 1 bij het RVV 1990 (hieronder vallen o.a. de marktterreinen in de gemeente Haarlem).</text:p>
            </text:list-item>
          </text:list>
          <text:p text:style-name="al">
          <text:span text:style-name="nadrukvet">Artikel 3. Plaats van bewaring voertuigen </text:span>
        </text:p>
          <text:p text:style-name="al">De inhoud van de bepaling spreekt voor zich.</text:p>
          <text:p text:style-name="al">Er zijn twee plaatsen als bewaarplaats aangewezen, omdat er twee bedrijven opdracht kunnen krijgen tot het wegslepen van een voertuig.</text:p>
          <text:p text:style-name="al"/>
          <text:p text:style-name="al">
          <text:span text:style-name="nadrukvet">Artikel 4. Kosten overbrengen en bewaren voertuigen</text:span>
        </text:p>
          <text:p text:style-name="al">In de artikelen 12 tot en met 14 van het Besluit wegslepen van voertuigen is geregeld welke soorten van kosten, verbonde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De verordening beperkt zicht tot de belangrijkste categorieën kosten die in rekening worden gebracht bij de belanghebbende.</text:p>
          <text:p text:style-name="al">Hierbij gaat het om de uitrij- en sleepkosten, de bewaarkosten en de kosten van taxatie en vernietiging van voertuigen als dat aan de orde is. Tevens worden er ambtelijke kosten doorberekend. Deze kosten zijn conform het Besluit niet meer dan 15% van de directe kosten. De ambtelijke kosten zijn gemaximeerd tot 75 euro.</text:p>
          <text:p text:style-name="al"/>
          <text:p text:style-name="al">
          <text:span text:style-name="nadrukvet">Artikel 5. Overbrengen en in bewaring stellen van motorrijtuigen in overige gevallen </text:span>
        </text:p>
          <text:p text:style-name="al">Naast de in artikel 170, eerste lid, van de Wvw 1994 bedoelde gevallen zijn in deze wet nog twee gevallen genoemd, waarin het noodzakelijk kan zijn om een motorrijtuig te laten wegslepen en in bewaring te laten stellen. Achtereenvolgens wordt hier gedoeld op:</text:p>
          <text:list text:style-name="id1-3-2-4-44">
            <text:list-item text:style-override="id1-3-2-4-44-1">
              <text:number>-</text:number>
              <text:p text:style-name="al">het niet afgeven van zijn rijbewijs, indien dit is ingevorderd, omdat iemand zijn motorrijtuig heeft bestuurd terwijl hij onder invloed was van drogerende stoffen of alcohol en dergelijke (voor zover er geen andere bestuurder beschikbaar is): artikelen 130 en 164 van de Wvw 1994;</text:p>
            </text:list-item>
            <text:list-item text:style-override="id1-3-2-4-44-2">
              <text:number>-</text:number>
              <text:p text:style-name="al">de situatie dat een motorrijtuig niet beschikt over een behoorlijk zichtbare kentekenplaat, terwijl de eigenaar of houder van dat motorrijtuig niet direct te achterhalen is (artikel 40, eerste lid, jo artikel 174 van de Wvw 1994).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van de Wvw 1994, waarin de bestuursdwangbevoegdheid is geregeld, is dan ook niet van toepassing in de genoemde gevallen. In feite gaat het om een vorm van inbeslagname van goederen die ook in het strafrecht voorkomt.</text:p>
          <text:p text:style-name="al">Wel heeft de wetgever voor deze gevallen diverse bepalingen uit het hoofdstuk X. bestuursdwang van de Wvw 1994 (artikelen 170 e.v.) van overeenkomstige toepassing verklaard. In de Wegsleepverordening zijn de artikelen over de bewaarplaats van voertuigen en openingstijden (artikel 3), en de kosten van overbrengen en bewaren van voertuigen (artikel 4) voor deze gevallen, van overeenkomstige toepassing verklaard.</text:p>
          <text:p text:style-name="al"/>
          <text:p text:style-name="al">
          <text:span text:style-name="nadrukvet">Artikel 6. Inwerkingtreding</text:span>
        </text:p>
          <text:p text:style-name="al">Deze bepaling spreekt voor zich.</text:p>
          <text:p text:style-name="al"/>
          <text:p text:style-name="al">
          <text:span text:style-name="nadrukvet">Artikel 7.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0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DC.source">Besluit wegslepen van voertuigen]|[https://wetten.overheid.nl/BWBR0012649/2013-01-01</meta:user-defined>
    <meta:user-defined meta:name="DCTERMS.alternative">Wegsleepverordening gemeente Haarlem 2023</meta:user-defined>
    <dc:language>nl</dc:language>
    <meta:user-defined meta:name="OVERHEIDop.locatietype/OVERHEIDop.gebiedsmarkering">Gemeente</meta:user-defined>
    <meta:user-defined meta:name="DC.title">Wegsleepverordening 2023 voor de gemeente Haarlem</meta:user-defined>
    <meta:user-defined meta:name="DCTERMS.W3CDTF/DCTERMS.available">2023-10-06</meta:user-defined>
    <meta:user-defined meta:name="DCTERMS.W3CDTF/OVERHEIDop.jaargang">2023</meta:user-defined>
    <meta:user-defined meta:name="OVERHEIDop.publicationIssue">427020</meta:user-defined>
    <meta:user-defined meta:name="OVERHEIDop.betreftRegeling">CVDR701487_1</meta:user-defined>
    <meta:user-defined meta:name="xs:date/OVERHEIDop.startdatum">2023-10-07</meta:user-defined>
    <meta:user-defined meta:name="OVERHEIDop.GmbID/DC.identifier">gmb-2023-427020</meta:user-defined>
    <meta:user-defined meta:name="OVERHEIDop.versieInformatie"/>
  </office:meta>
</office:document-meta>
</file>