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Ir. J.P. van Muilwijkstraat 39  1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Ir. J.P. van Muilwijkstraat 39  1</text:p>
            <text:p text:style-name="common-al">Zaaknr: 8975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0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Ir. J.P. van Muilwijkstraat 39 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701</meta:user-defined>
    <meta:user-defined meta:name="OVERHEIDop.GmbID/DC.identifier">gmb-2023-42701</meta:user-defined>
    <meta:user-defined meta:name="OVERHEIDop.versieInformatie"/>
  </office:meta>
</office:document-meta>
</file>