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iften en (im)materiële schadevergoedingen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17 en artikel 31 tweede lid sub m van de Participatiewet; </text:p>
            <text:p text:style-name="al"/>
            <text:p text:style-name="al">overwegende dat: </text:p>
            <text:p text:style-name="al"/>
            <text:p text:style-name="al">- het college het wenselijk vindt om, vooruitlopend op de uitwerking van landelijke wetgeving, beleidsregels op te stellen rondom vrijlating van giften in het kader van de Participatiewet</text:p>
            <text:p text:style-name="al"/>
            <text:p text:style-name="al">besluit vast te stellen de </text:p>
            <text:p text:style-name="al">Beleidsregels Giften en (im)materiële schadevergoedingen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1. Alle begrippen die in deze regeling worden gebruikt en die niet nader worden omschreven hebben dezelfde betekenis als in de Participatiewet en de Algemene Wet Bestuursrecht. </text:p>
            <text:p text:style-name="al"/>
            <text:p text:style-name="al">2. In deze beleidsregels wordt verstaan onder: </text:p>
            <text:p text:style-name="al"> a. <text:span text:style-name="nadrukvet"><text:span text:style-name="nadrukcur">De wet</text:span></text:span>: de Participatiewet; </text:p>
            <text:p text:style-name="al"> b. <text:span text:style-name="nadrukvet"><text:span text:style-name="nadrukcur">College:</text:span></text:span> het college van burgemeester en wethouders van de gemeente Oude </text:p>
            <text:p text:style-name="al"> IJsselstreek;</text:p>
            <text:p text:style-name="al"> c. <text:span text:style-name="nadrukvet"><text:span text:style-name="nadrukcur">Gift:</text:span></text:span> elke financiële bevoordeling uit vrijgevigheid van derden (personen of </text:p>
            <text:p text:style-name="al"> instellingen) zonder dat hier iets tegenover staat. Er is geen sprake van een </text:p>
            <text:p text:style-name="al"> terugbetalingsverplichting en/of enige vorm van tegenprestatie of verplichtend </text:p>
            <text:p text:style-name="al"> karakter. Het verkrijgen van een erfenis wordt ook gezien als gift; </text:p>
            <text:p text:style-name="al"> d. <text:span text:style-name="nadrukvet"><text:span text:style-name="nadrukcur">Gift in natura:</text:span></text:span> schenking van goederen, of een andere vorm niet zijnde geld, door</text:p>
            <text:p text:style-name="al"> een natuurlijk persoon of instelling. </text:p>
            <text:p text:style-name="al"/>
          </text:section>
          <text:section text:name="artikel_id1-3-2-2-2" text:style-name="artikel">
            <text:p text:style-name="artikel_kop_titel"><text:span text:style-name="artikel_kop_label">Artikel</text:span> <text:span text:style-name="artikel_kop_nr">2:</text:span> Eenmalige en periodieke giften</text:p>
            <text:p text:style-name="al">1. Een gift, in geld of in natura, als bedoeld in artikel 31 tweede lid, onder m, van de wet wordt vrijgelaten tot een bedrag ter hoogte van € 1.200,- per kalenderjaar. </text:p>
            <text:p text:style-name="al"/>
            <text:p text:style-name="al">2. De vrijlating geldt per uitkering en niet per uitkeringsgerechtigde. Een echtpaar heeft gezamenlijk recht op vrijlating tot € 1.200,- per jaar, niet per persoon. </text:p>
            <text:p text:style-name="al"/>
            <text:p text:style-name="al">3. In het geval dat de gift is verstrekt in natura, wordt de waarde van deze gift vastgesteld op de waarde in het economische verkeer bij vrije oplevering. </text:p>
            <text:p text:style-name="al"/>
            <text:p text:style-name="al">4. De vrijlating wordt toegerekend aan het kalenderjaar (1 januari tot en met 31 december).</text:p>
            <text:p text:style-name="al"/>
            <text:p text:style-name="al">5. Wanneer een belanghebbende gedurende een jaar minder dan € 1.200,- aan giften heeft ontvangen, dan mag het restant niet meegenomen worden naar het volgende jaar. </text:p>
            <text:p text:style-name="al"/>
            <text:p text:style-name="al">6. Bij een overschrijding van het vrij te laten bedrag zoals bepaald in lid 1, wordt bij een eenmalige gift het meerdere aangemerkt als vermogen. </text:p>
            <text:p text:style-name="al"/>
            <text:p text:style-name="al">7. Bij een overschrijding van het vrij te laten bedrag zoals bepaald in lid 1, wordt bij periodieke giften het meerdere aangemerkt als inkomen in de maand waarin de overschrijding plaats vindt. Onder periodieke giften wordt verstaan: meer dan eenmalig voorkomend in een kalenderjaar.</text:p>
            <text:p text:style-name="al"/>
            <text:p text:style-name="al">8. Voor alle giften die een belanghebbende ontvangt waarbij het vrij te laten bedrag zoals bepaald in lid 1, wordt overschreden, geldt de inlichtingenplicht zoals bedoeld in artikel 17 van de wet. </text:p>
            <text:p text:style-name="al"/>
          </text:section>
          <text:section text:name="artikel_id1-3-2-2-3" text:style-name="artikel">
            <text:p text:style-name="artikel_kop_titel"><text:span text:style-name="artikel_kop_label">Artikel</text:span> <text:span text:style-name="artikel_kop_nr">3:</text:span> Uitgezonderde giften </text:p>
            <text:p text:style-name="al">1. Giften worden niet tot de middelen gerekend voor zover deze worden verstrekt voor kosten waarvoor anders bijzondere bijstand of WMO verstrekt hadden kunnen worden. </text:p>
            <text:p text:style-name="al"/>
            <text:p text:style-name="al">2. Giften worden niet tot de middelen gerekend voor zover deze worden verstrekt voor noodzakelijke kosten (niet zijnde algemene kosten van bestaan) dan wel uit medisch oogpunt wenselijke kosten. Dit voor zover de levensstandaard hierdoor niet wordt verhoogd.. </text:p>
            <text:p text:style-name="al"/>
            <text:p text:style-name="al">3. De giften als bedoeld in de voorafgaande leden tellen niet mee voor de maximale bedragen als bedoeld in artikel 2 van deze beleidsregels.</text:p>
            <text:p text:style-name="al"/>
          </text:section>
          <text:section text:name="artikel_id1-3-2-2-4" text:style-name="artikel">
            <text:p text:style-name="artikel_kop_titel"><text:span text:style-name="artikel_kop_label">Artikel</text:span> <text:span text:style-name="artikel_kop_nr">4:</text:span> Schadevergoedingen</text:p>
            <text:p text:style-name="al">1. De schadevergoeding die de belanghebbende ontvangt voor materiële schade wordt niet tot de middelen gerekend, tenzij de schadevergoeding niet wordt gebruikt voor het wegnemen van de schade.</text:p>
            <text:p text:style-name="al"/>
            <text:p text:style-name="al">2. Schadevergoeding die is bedoeld ter compensatie van het verlies van arbeidsvermogen, wordt aangemerkt als inkomen over de periode waarop de vergoeding betrekking heeft.</text:p>
            <text:p text:style-name="al"/>
            <text:p text:style-name="al">3. Als de schadevergoeding voor immateriële schade meer bedraagt dan het bedrag genoemd in artikel 34, lid 3 sub c Participatiewet, wordt 2/3 deel van het meerdere van het bedrag in aanmerking genomen als vermogen.</text:p>
            <text:p text:style-name="al"/>
          </text:section>
          <text:section text:name="artikel_id1-3-2-2-5" text:style-name="artikel">
            <text:p text:style-name="artikel_kop_titel"><text:span text:style-name="artikel_kop_label">Artikel</text:span> <text:span text:style-name="artikel_kop_nr">5:</text:span> Hardheidsclausule </text:p>
            <text:p text:style-name="al">In zeer uitzonderlijke gevallen kan het college van de gemeente Oude IJsselstreek in geval de regeling onredelijk en onbillijk uitpakt in de geest van deze beleidsregels ten gunste van de inwoner afwijken van het in deze beleidsregels gestelde. </text:p>
            <text:p text:style-name="al"/>
          </text:section>
          <text:section text:name="artikel_id1-3-2-2-6" text:style-name="artikel">
            <text:p text:style-name="artikel_kop_titel"><text:span text:style-name="artikel_kop_label">Artikel</text:span> <text:span text:style-name="artikel_kop_nr">7:</text:span> Inwerkingtreding</text:p>
            <text:p text:style-name="al">Deze beleidsregels treden in werking op de dag na publicatie </text:p>
            <text:p text:style-name="al"/>
          </text:section>
          <text:section text:name="artikel_id1-3-2-2-7"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Giften en (im)materiële schadevergoedingen gemeente Oude IJsselstreek. </text:p>
            <text:p text:style-name="al"/>
          </text:section>
        </text:section>
        <text:section text:name="regeling-sluiting_id1-3-2-3" text:style-name="regeling-sluiting">
          <text:section text:name="ondertekening_id1-3-2-3-1">
            <text:p><text:span text:style-name="functie">Aldus vastgesteld op 19 september 2023</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00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17 van de Participatiewet]|[1.0:c:BWBR0015703&amp;artikel=17&amp;g=2023-10-01</meta:user-defined>
    <meta:user-defined meta:name="DC.source">artikel 31 van de Participatiewet]|[1.0:c:BWBR0015703&amp;artikel=31&amp;g=2023-10-01</meta:user-defined>
    <meta:user-defined meta:name="DC.source">artikel 4:3 van de Algemene wet bestuursrecht]|[1.0:c:BWBR0005537&amp;artikel=4%3A3&amp;g=2023-08-01</meta:user-defined>
    <meta:user-defined meta:name="DCTERMS.alternative">Beleidsregels Giften en (im)materiële schadevergoedingen gemeente Oude IJsselstreek</meta:user-defined>
    <dc:language>nl</dc:language>
    <meta:user-defined meta:name="OVERHEIDop.locatietype/OVERHEIDop.gebiedsmarkering">Gemeente</meta:user-defined>
    <meta:user-defined meta:name="DC.title">Beleidsregels Giften en (im)materiële schadevergoedingen Gemeente Oude IJsselstreek</meta:user-defined>
    <meta:user-defined meta:name="DCTERMS.W3CDTF/DCTERMS.available">2023-10-06</meta:user-defined>
    <meta:user-defined meta:name="DCTERMS.W3CDTF/OVERHEIDop.jaargang">2023</meta:user-defined>
    <meta:user-defined meta:name="OVERHEIDop.publicationIssue">427008</meta:user-defined>
    <meta:user-defined meta:name="OVERHEIDop.betreftRegeling">CVDR701486_1</meta:user-defined>
    <meta:user-defined meta:name="xs:date/OVERHEIDop.startdatum">2023-10-06</meta:user-defined>
    <meta:user-defined meta:name="OVERHEIDop.GmbID/DC.identifier">gmb-2023-427008</meta:user-defined>
    <meta:user-defined meta:name="OVERHEIDop.versieInformatie"/>
  </office:meta>
</office:document-meta>
</file>