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Schapendijk 35, 7467P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Sloopmelding afgehandeld voor locatie Schapendijk 35, 7467PN Notter. De melding is geregistreerd onder nummer Z2023-00001661.</text:p>
            <text:p text:style-name="common-al">De melding betreft asbestverwijdering dakconstructies van de schuren 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700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0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0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661</meta:user-defined>
    <dc:language>nl</dc:language>
    <meta:user-defined meta:name="OVERHEIDop.locatietype/OVERHEIDop.gebiedsmarkering">Punt</meta:user-defined>
    <meta:user-defined meta:name="DC.title">Kennisgeving Sloopmelding Schapendijk 35, 7467PN Nott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001</meta:user-defined>
    <meta:user-defined meta:name="OVERHEIDop.GmbID/DC.identifier">gmb-2023-427001</meta:user-defined>
    <meta:user-defined meta:name="OVERHEIDop.versieInformatie"/>
  </office:meta>
</office:document-meta>
</file>