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  Merendreef 1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12-2022 een besluit genomen op de aanvraag voor een omgevingsvergunning met zaaknummer 2022-308062.</text:p>
            <text:p text:style-name="common-al">De zaak betreft locatie , Merendreef 1 5553CC Valkenswaard, en heeft de omschrijving "constructieve voorzieningen ventilatieproject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 jan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8062</meta:user-defined>
    <meta:user-defined meta:name="DCTERMS.abstract">constructieve voorzieningen ventilatieproject Merendreef 1</meta:user-defined>
    <dc:language>nl</dc:language>
    <meta:user-defined meta:name="OVERHEIDop.locatietype/OVERHEIDop.gebiedsmarkering">Punt</meta:user-defined>
    <meta:user-defined meta:name="DC.title">Besluit aanvraag omgevingsvergunning  Merendreef 1 5553CC Valkens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70</meta:user-defined>
    <meta:user-defined meta:name="OVERHEIDop.GmbID/DC.identifier">gmb-2023-4270</meta:user-defined>
    <meta:user-defined meta:name="OVERHEIDop.versieInformatie"/>
  </office:meta>
</office:document-meta>
</file>