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ntenzetter 22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pantenzetter 22, 9611 MS, voor de opbouw van de garage, 3 okto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6999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9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9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pantenzetter 22 Sappemeer aanvraag omgevingsvergunning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999</meta:user-defined>
    <meta:user-defined meta:name="OVERHEIDop.GmbID/DC.identifier">gmb-2023-426999</meta:user-defined>
    <meta:user-defined meta:name="OVERHEIDop.versieInformatie"/>
  </office:meta>
</office:document-meta>
</file>