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nijnenberg 40, het vervangen van de garagedeur v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oktober 2023 een aanvraag omgevingsvergunning ontvangen voor het vervangen van de garagedeur voor een kozijn, activiteit *1 op de locatie Konijnenberg 40. De aanvraag heeft dossiernummer 23Z0002340.</text:p>
            <text:p text:style-name="common-al"/>
            <text:p text:style-name="common-al"> Ter inzage</text:p>
            <text:p text:style-name="common-al">De stukken liggen vanaf 11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699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0</meta:user-defined>
    <dc:language>nl</dc:language>
    <meta:user-defined meta:name="OVERHEIDop.locatietype/OVERHEIDop.gebiedsmarkering">Adres</meta:user-defined>
    <meta:user-defined meta:name="DC.title">Gemeente Zeewolde, aanvraag omgevingsvergunning, Konijnenberg 40, het vervangen van de garagedeur voor een kozij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995</meta:user-defined>
    <meta:user-defined meta:name="OVERHEIDop.GmbID/DC.identifier">gmb-2023-426995</meta:user-defined>
    <meta:user-defined meta:name="OVERHEIDop.versieInformatie"/>
  </office:meta>
</office:document-meta>
</file>