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.b.v. herinrichting wijk Kronehoef, Mathys de Layenslaan, Menno van Coehoornlaan, van Thienenlaan, van Vors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96 </text:p>
            <text:p text:style-name="common-al"> Omschrijving: kappen van bomen t.b.v. herinrichting wijk Kronehoe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ys de Layenslaan, Menno van Coehoornlaan, van Thienenlaan, van Vorststraat ongenummerd  </text:p>
              </text:list-item>
            </text:list>
            <text:p text:style-name="common-al"> Datum ontvangst: 0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99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9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9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396</meta:user-defined>
    <meta:user-defined meta:name="DCTERMS.abstract">kappen van bomen t.b.v. herinrichting wijk Kronehoef</meta:user-defined>
    <dc:language>nl</dc:language>
    <meta:user-defined meta:name="OVERHEIDop.locatietype/OVERHEIDop.gebiedsmarkering">Punt</meta:user-defined>
    <meta:user-defined meta:name="DC.title">Ingediende aanvraag omgevingsvergunning: kappen van bomen t.b.v. herinrichting wijk Kronehoef, Mathys de Layenslaan, Menno van Coehoornlaan, van Thienenlaan, van Vorststraat ongenummer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94</meta:user-defined>
    <meta:user-defined meta:name="OVERHEIDop.GmbID/DC.identifier">gmb-2023-426994</meta:user-defined>
    <meta:user-defined meta:name="OVERHEIDop.versieInformatie"/>
  </office:meta>
</office:document-meta>
</file>