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ajaarsmarkt, Kerkstraa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ajaarsmarkt op locatie Kerkstraat, Didam. Het betreft de volgende activiteit(en):</text:p>
            <text:list text:style-name="id1-3-2-1-1-2">
              <text:list-item text:style-override="id1-3-2-1-1-2-1">
                <text:number>•</text:number>
                <text:p text:style-name="al">Tijdelijke verkeersmaatregel</text:p>
              </text:list-item>
              <text:list-item text:style-override="id1-3-2-1-1-2-2">
                <text:number>•</text:number>
                <text:p text:style-name="al">Organiseren evenement</text:p>
              </text:list-item>
            </text:list>
            <text:p text:style-name="common-al"/>
            <text:p text:style-name="common-al">Evenement : Najaarsmarkt</text:p>
            <text:p text:style-name="common-al">Datum : 17 oktober 2023</text:p>
            <text:p text:style-name="common-al">Begintijd : 10.00 uur</text:p>
            <text:p text:style-name="common-al">Eindtijd : 18.00 uur</text:p>
            <text:p text:style-name="common-al">Locatie : Kerkstraat Didam</text:p>
            <text:p text:style-name="common-al">Afsluiting : De Kerkstraat v.a. Burg. Kronenburglaan t.a.</text:p>
            <text:p text:style-name="common-al">Deken Reuvekamplaan zal worden afgesloten voor</text:p>
            <text:p text:style-name="common-al">verkeer</text:p>
            <text:p text:style-name="common-al">Verzonden : 04 oktober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699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28</meta:user-defined>
    <meta:user-defined meta:name="DCTERMS.abstract">Betreft:  besluit op locatie Kerkstraat, Didam</meta:user-defined>
    <dc:language>nl</dc:language>
    <meta:user-defined meta:name="OVERHEIDop.locatietype/OVERHEIDop.gebiedsmarkering">Punt</meta:user-defined>
    <meta:user-defined meta:name="DC.title">Toestemming voor Najaarsmarkt, Kerkstraat, Didam</meta:user-defined>
    <meta:user-defined meta:name="OVERHEIDop.datumEindeReactietermijn">2023-11-17</meta:user-defined>
    <meta:user-defined meta:name="OVERHEIDop.terinzageleggingBG">https://jeleefomgeving.nl/inzien/813585879/e81b1580-628e-11ee-815f-005056011332</meta:user-defined>
    <meta:user-defined meta:name="DCTERMS.W3CDTF/DCTERMS.available">2023-10-06</meta:user-defined>
    <meta:user-defined meta:name="DCTERMS.W3CDTF/OVERHEIDop.jaargang">2023</meta:user-defined>
    <meta:user-defined meta:name="OVERHEIDop.publicationIssue">426992</meta:user-defined>
    <meta:user-defined meta:name="OVERHEIDop.GmbID/DC.identifier">gmb-2023-426992</meta:user-defined>
    <meta:user-defined meta:name="OVERHEIDop.versieInformatie"/>
  </office:meta>
</office:document-meta>
</file>