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anpassen van de brandscheidingen t.b.v. NS station, Stationsplein 33, 7511 J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Stationsplein 33 </text:span>(0153Z2023100400001): het aanpassen van de brandscheidingen t.b.v. NS station (ingediend d.d. 03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2698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8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0400001</meta:user-defined>
    <meta:user-defined meta:name="DCTERMS.abstract">Projectomschrijving: , Toelichting: -</meta:user-defined>
    <dc:language>nl</dc:language>
    <meta:user-defined meta:name="OVERHEIDop.locatietype/OVERHEIDop.gebiedsmarkering">Punt</meta:user-defined>
    <meta:user-defined meta:name="DC.title">Aanvraag voor het aanpassen van de brandscheidingen t.b.v. NS station, Stationsplein 33, 7511 JD Ensche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989</meta:user-defined>
    <meta:user-defined meta:name="OVERHEIDop.GmbID/DC.identifier">gmb-2023-426989</meta:user-defined>
    <meta:user-defined meta:name="OVERHEIDop.versieInformatie"/>
  </office:meta>
</office:document-meta>
</file>