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vijfde herziening), wijziging Van Rouwenoortweg 56 te Di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9a en 3.8 van de Wet ruimtelijke ordening bekend dat zij op 3 oktober 2023 het bestemmingsplan “Buitengebied(vijfde herziening), wijziging Van Rouwenoortweg 56 te Didam” hebben vastgesteld. </text:p>
            <text:p text:style-name="common-al">Het wijzigingsplan voorziet in de mogelijkheid tot nieuwbouw van één vrijstaande woning in het kader van functieverandering naar wonen aan de Van Rouwenoortweg 56 te Didam. Daartoe worden de voormalige agrarische bedrijfsgebouwen op de locatie verwijderd. De voormalige agrarische bedrijfswoning wordt eveneens voorzien van een bestemming ‘wonen’.</text:p>
            <text:p text:style-name="common-al">Het vastgestelde wijzigingsplan is beperkt gewijzigd ten opzichte van het ontwerp wijzigingsplan dat eerder ter inzage heeft gelegen. In de regels van het vastgestelde plan is een voorwaardelijke verplichting opgenomen welke de aanvrager van de omgevingsvergunning voor de nieuw te bouwen woning vooraf verplicht tot nader onderzoek naar trillingshinder (m.b.t. spoorverkeer).</text:p>
            <text:p text:style-name="common-al">Het vastgestelde wijzigingsplan ligt met ingang van 12 oktober 2023 gedurende een termijn van zes weken (tot en met 22 november 2023) voor een ieder ter inzage bij de receptie van het gemeentehuis, locatie Bergvredestraat 10 Didam en is tevens digitaal te raadplegen via <text:a xlink:href="http://www.montferland.info" xlink:type="simple">www.montferland.info</text:a> en/of via <text:a xlink:href="http://www.ruimtelijkeplannen.nl" xlink:type="simple">www.ruimtelijkeplannen.nl</text:a></text:p>
            <text:p text:style-name="common-al">Gedurende de bovengenoemde termijn kunnen de hieronder genoemde belanghebbenden beroep instellen bij de afdeling bestuursrechtspraak van de Raad van State, Postbus 20019, 2500 EA ’s-Gravenhage.</text:p>
            <text:p text:style-name="common-al">- een belanghebbende die tijdig een zienswijze omtrent het ontwerp wijzigingsplan bij burgemeester en wethouders heeft kenbaar gemaakt;</text:p>
            <text:p text:style-name="common-al">- een belanghebbende die aantoont dat hij of zij redelijkerwijs niet in staat is geweest om zijn of haar zienswijze tegen het ontwerp wijzigingsplan bij burgemeester en wethouders kenbaar te maken;</text:p>
            <text:p text:style-name="common-al">- een belanghebbende, voor zover het beroep wordt ingesteld tegen wijzigingen die burgemeester en wethouders bij de vaststelling van het wijzigingsplan ten opzichte van het ontwerp wijzigingsplan hebben aangebracht.</text:p>
            <text:p text:style-name="last-al">Het besluit tot vaststelling treedt in werking daags na afloop van bovengenoemde termijn, tenzij binnen de beroepstermijn in samenhang met een ingediend beroep een afzonderlijk verzoek om een voorlopige voorziening bij de voorzitter van bovengenoemde afdeling van de Raad van State is ingediend. Het besluit treedt d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 10 oktober 2023</text:span>
            <text:span text:style-name="datum"/>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6981</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1</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981</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Montferland</meta:user-defined>
    <meta:user-defined meta:name="OVERHEID.Informatietype/DC.type">officiële publicatie</meta:user-defined>
    <meta:user-defined meta:name="OVERHEIDop.Rubriek/DC.type">ruimtelijk plan of omgevingsdocument</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Ruimtelijkplan/OVERHEIDop.bekendmakingBetreffendePlan">NL.IMRO.1955.wplgbgbfwovrrtwg56-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vijfde herziening), wijziging Van Rouwenoortweg 56 te Didam”</meta:user-defined>
    <meta:user-defined meta:name="OVERHEIDop.datumEindeReactietermijn">2023-11-22</meta:user-defined>
    <meta:user-defined meta:name="OVERHEIDop.terinzageleggingBG">https://www.montferland.info/bekendmakingen</meta:user-defined>
    <meta:user-defined meta:name="DCTERMS.W3CDTF/DCTERMS.available">2023-10-10</meta:user-defined>
    <meta:user-defined meta:name="DCTERMS.W3CDTF/OVERHEIDop.jaargang">2023</meta:user-defined>
    <meta:user-defined meta:name="OVERHEIDop.publicationIssue">426981</meta:user-defined>
    <meta:user-defined meta:name="OVERHEIDop.GmbID/DC.identifier">gmb-2023-426981</meta:user-defined>
    <meta:user-defined meta:name="OVERHEIDop.versieInformatie"/>
  </office:meta>
</office:document-meta>
</file>