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hemische toilet, schaftunit, afvalcontainer, hijsvoorziening en bouwmaterialenplaatsen – Keltenveld 10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hemische toilet, schaftunit, afvalcontainer, hijsvoorziening en bouwmaterialenplaatsen</text:p>
            <text:p text:style-name="common-al">Locatie: Keltenveld 10 t/m 24</text:p>
            <text:p text:style-name="common-al">Datum: 27 februari t/m 14 april 2023</text:p>
            <text:p text:style-name="common-al">Dossiernummer: 779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oneigenlijk gebruik openbare grond, Chemische toilet, schaftunit, afvalcontainer, hijsvoorziening en bouwmaterialenplaatsen – Keltenveld 10 t/m 24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98</meta:user-defined>
    <meta:user-defined meta:name="OVERHEIDop.GmbID/DC.identifier">gmb-2023-42698</meta:user-defined>
    <meta:user-defined meta:name="OVERHEIDop.versieInformatie"/>
  </office:meta>
</office:document-meta>
</file>