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reeds aangebrachte entresolvloer achterin een bedrijfsunit aan Schiedamsedijk 84 C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aliseren van een reeds aangebrachte entresolvloer achterin een bedrijfsunit </text:p>
            <text:p text:style-name="common-al">Met de adressering : Schiedamsedijk 84 C, 3134 KK </text:p>
            <text:p text:style-name="common-al">Kenmerk : OVXINR-9265</text:p>
            <text:p text:style-name="common-al">Type aanvraag : vergunningaanvraag regulier behandelen</text:p>
            <text:p text:style-name="common-al">Datum ontvangst : 21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97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65</meta:user-defined>
    <dc:language>nl</dc:language>
    <meta:user-defined meta:name="OVERHEIDop.locatietype/OVERHEIDop.gebiedsmarkering">Adres</meta:user-defined>
    <meta:user-defined meta:name="DC.title">Aanvraag vergunning voor het legaliseren van een reeds aangebrachte entresolvloer achterin een bedrijfsunit aan Schiedamsedijk 84 C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978</meta:user-defined>
    <meta:user-defined meta:name="OVERHEIDop.GmbID/DC.identifier">gmb-2023-426978</meta:user-defined>
    <meta:user-defined meta:name="OVERHEIDop.versieInformatie"/>
  </office:meta>
</office:document-meta>
</file>