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elbert van Spanjekade 1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2.1 en 2.2. Wet algemene bepalingen omgevingsrecht). </text:p>
            <text:p text:style-name="common-al">Nabij Aelbert van Spanjekade 14, 3059ZA, realiseren van een nieuwbouwwoning (kadastrale locatie RTD14 BC 5431 G, kavel 254. De woning is circa 9,55 meter bij 12,55 meter (excl. vergunningvrije onderdelen) en heeft een bouwhoogte van circa 9,50 meter. De bouwoppervlakte van de woning is circa 111,30 m2 en het bouwvolume is circa 883 m3. Het bouwperceel (bestemming ‘Wonen-1’) heeft een oppervlakte van circa 883 m2. Het maximum toegestane bebouwingspercentage is 220,75 m2 (0,25 x 883m2). Het maximum toegestane bouwvolume is 1.059,60 m3 (1,2 x 883 m2). Bij de woning worden twee parkeerplekken op eigen terrein, in de bestemming ‘Wonen-1’ gerealiseerd. Omdat het project in strijd is met de regels van het ter plaatse geldende bestemmingsplan wordt de aanvraag ook aangemerkt als een verzoek om omgevingsvergunning voor de activiteit ‘Handelen in strijd met regels ruimtelijke ordening’. (Grondslag: Wabo, artikel 2.10, tweede lid) (datum besluit 03-10-2023, op dezelfde dag verzonden, dossiernummer OMV.23.06.00266).</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26959</text:span><text:line-break/><text:date style:data-style-name="dag" text:fixed="true" text:date-value="2023-10-06"/><text:line-break/><text:date style:data-style-name="jaar" text:fixed="true" text:date-value="2023-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959</text:span><text:date style:data-style-name="nicedate" text:fixed="true" text:date-value="2023-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959</text:span><text:date style:data-style-name="nicedate" text:fixed="true" text:date-value="2023-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Aelbert van Spanjekade 14</meta:user-defined>
    <meta:user-defined meta:name="DCTERMS.W3CDTF/DCTERMS.available">2023-10-06</meta:user-defined>
    <meta:user-defined meta:name="DCTERMS.W3CDTF/OVERHEIDop.jaargang">2023</meta:user-defined>
    <meta:user-defined meta:name="OVERHEIDop.publicationIssue">426959</meta:user-defined>
    <meta:user-defined meta:name="OVERHEIDop.GmbID/DC.identifier">gmb-2023-426959</meta:user-defined>
    <meta:user-defined meta:name="OVERHEIDop.versieInformatie"/>
  </office:meta>
</office:document-meta>
</file>