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plaatsen van hekwerken ter afscheiding van het terrein aan Westlandseweg 200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herplaatsen van hekwerken ter afscheiding van het terrein </text:p>
            <text:p text:style-name="common-al">Met de adressering : Westlandseweg 200, 3131 HX </text:p>
            <text:p text:style-name="common-al">Kenmerk : OVXINR-9253</text:p>
            <text:p text:style-name="common-al">Type aanvraag : vergunningaanvraag regulier behandelen</text:p>
            <text:p text:style-name="common-al">Datum ontvangst : 20 septem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26957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95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95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253</meta:user-defined>
    <dc:language>nl</dc:language>
    <meta:user-defined meta:name="OVERHEIDop.locatietype/OVERHEIDop.gebiedsmarkering">Adres</meta:user-defined>
    <meta:user-defined meta:name="DC.title">Aanvraag vergunning voor het herplaatsen van hekwerken ter afscheiding van het terrein aan Westlandseweg 200 te Vlaarding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6957</meta:user-defined>
    <meta:user-defined meta:name="OVERHEIDop.GmbID/DC.identifier">gmb-2023-426957</meta:user-defined>
    <meta:user-defined meta:name="OVERHEIDop.versieInformatie"/>
  </office:meta>
</office:document-meta>
</file>