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alkon op de uitbouw van de buren aan Heemraadstraa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groten van de balkon op de uitbouw van buren </text:p>
            <text:p text:style-name="common-al">Met de adressering : Heemraadstraat 11, 3131 VG </text:p>
            <text:p text:style-name="common-al">Kenmerk : OVXINR-9260</text:p>
            <text:p text:style-name="common-al">Type aanvraag : vergunningaanvraag uitgebreid behandelen</text:p>
            <text:p text:style-name="common-al">Datum ontvangst : 20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95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60</meta:user-defined>
    <dc:language>nl</dc:language>
    <meta:user-defined meta:name="OVERHEIDop.locatietype/OVERHEIDop.gebiedsmarkering">Adres</meta:user-defined>
    <meta:user-defined meta:name="DC.title">Aanvraag vergunning voor het vergroten van de balkon op de uitbouw van de buren aan Heemraadstraat 11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53</meta:user-defined>
    <meta:user-defined meta:name="OVERHEIDop.GmbID/DC.identifier">gmb-2023-426953</meta:user-defined>
    <meta:user-defined meta:name="OVERHEIDop.versieInformatie"/>
  </office:meta>
</office:document-meta>
</file>