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Kethelweg 19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chterzijde woning </text:p>
            <text:p text:style-name="common-al">Met de adressering : Kethelweg 196, 3135 GP </text:p>
            <text:p text:style-name="common-al">Kenmerk : OVXINR-9259</text:p>
            <text:p text:style-name="common-al">Type aanvraag : vergunningaanvraag regulier behandelen</text:p>
            <text:p text:style-name="common-al">Datum ontvangst : 20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4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59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Kethelweg 196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45</meta:user-defined>
    <meta:user-defined meta:name="OVERHEIDop.GmbID/DC.identifier">gmb-2023-426945</meta:user-defined>
    <meta:user-defined meta:name="OVERHEIDop.versieInformatie"/>
  </office:meta>
</office:document-meta>
</file>