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toevoegen van een monomestvergister en opwerkinstallatie aan het bedrijf, Boxbergerweg 38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165812023</text:p>
            <text:p text:style-name="common-al">
            <text:span text:style-name="nadrukvet">Datum afgehandeld:</text:span> 28-09-2023</text:p>
            <text:p text:style-name="common-al">
            <text:span text:style-name="nadrukvet">Locatie:</text:span> Boxbergerweg 38 8124PB Wesepe</text:p>
            <text:p text:style-name="common-al">
            <text:span text:style-name="nadrukvet">Projectomschrijving:</text:span> het toevoegen van een monomestvergister en opwerkinstallatie aan het bedrijf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9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65812023</meta:user-defined>
    <meta:user-defined meta:name="DCTERMS.abstract">Het toevoegen van een monomestvergister en opwerkinstallatie aan het bedrijf</meta:user-defined>
    <dc:language>nl</dc:language>
    <meta:user-defined meta:name="OVERHEIDop.locatietype/OVERHEIDop.gebiedsmarkering">Punt</meta:user-defined>
    <meta:user-defined meta:name="DC.title">Wet milieubeheer melding, het toevoegen van een monomestvergister en opwerkinstallatie aan het bedrijf, Boxbergerweg 38 8124PB Wesep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943</meta:user-defined>
    <meta:user-defined meta:name="OVERHEIDop.GmbID/DC.identifier">gmb-2023-426943</meta:user-defined>
    <meta:user-defined meta:name="OVERHEIDop.versieInformatie"/>
  </office:meta>
</office:document-meta>
</file>