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wijziging van het Uitvoeringsbesluit belanghebbendenvergunningen 2019 in verband met het opheffen van de belanghebbendenvergunning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 van de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belanghebbendenvergunningen 2019 (Gemeenteblad 2018, 281975) wordt als volgt gewijzigd: </text:p>
            <text:p text:style-name="al"/>
            <text:p text:style-name="al">In artikel 2 komen de onderdelen g, i, j, en l te vervallen, onder aanpassing van de onderdelen h tot g, j en k tot h en i, en m tot en met t tot l tot en met s.</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4.</text:p>
          </text:section>
        </text:section>
        <text:section text:name="regeling-sluiting_id1-3-2-3" text:style-name="regeling-sluiting">
          <text:section text:name="ondertekening_id1-3-2-3-1">
            <text:p><text:span text:style-name="functie">Aldus vastgesteld in de vergadering van 26 september 2023.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organisaties Waternet op de Pontsteiger (g), Stichting Ouderen Vervoer Oost in de Tweede Oosterparkstraat op de hoek van Kastanjeplein (i), De Blauwe Hamster in de Tweede Oosterparkstraat t.h.v. nummer 221 (j) en de Roeivereniging Poseidon t.h.v. Jan Vroegopsingel 4 (l) maken geen gebruik meer van de aan hen toegewezen belanghebbendenparkeerplaats(en). Daarom worden deze organisaties geschrapt uit artikel 2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9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Onbekend</meta:user-defined>
    <meta:user-defined meta:name="DCTERMS.alternative">Uitvoeringsbesluit belanghebbendenvergunningen 2019</meta:user-defined>
    <dc:language>nl</dc:language>
    <meta:user-defined meta:name="OVERHEIDop.locatietype/OVERHEIDop.gebiedsmarkering">Gemeente</meta:user-defined>
    <meta:user-defined meta:name="DC.title">Besluit van het college van burgemeester en wethouders van de gemeente Amsterdam houdende regels omtrent het Uitvoeringsbesluit belanghebbendenvergunningen 2019</meta:user-defined>
    <meta:user-defined meta:name="DCTERMS.W3CDTF/DCTERMS.available">2023-10-06</meta:user-defined>
    <meta:user-defined meta:name="DCTERMS.W3CDTF/OVERHEIDop.jaargang">2023</meta:user-defined>
    <meta:user-defined meta:name="OVERHEIDop.publicationIssue">426942</meta:user-defined>
    <meta:user-defined meta:name="OVERHEIDop.betreftRegeling">CVDR624137_2</meta:user-defined>
    <meta:user-defined meta:name="OVERHEIDop.GmbID/DC.identifier">gmb-2023-426942</meta:user-defined>
    <meta:user-defined meta:name="xs:date/OVERHEIDop.startdatum">2024-01-01</meta:user-defined>
    <meta:user-defined meta:name="OVERHEIDop.versieInformatie"/>
  </office:meta>
</office:document-meta>
</file>