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Van den Elsen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tussenkopcur">Datum ingekomen: 30 september 2023</text:p>
            <text:p text:style-name="tussenkopcur">Intern kenmerk: 2023OG0516-01</text:p>
            <text:p text:style-name="tussenkopcur">Omschrijving project: het plaatsen van een schuur</text:p>
            <text:p text:style-name="tussenkopcur">Locatie: Van den Elsenstraat 1</text:p>
            <text:p text:style-name="tussenkopcur">Postcode: 4872TG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426941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941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941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Van den Elsenstraat 1</meta:user-defined>
    <meta:user-defined meta:name="DCTERMS.W3CDTF/DCTERMS.available">2023-10-11</meta:user-defined>
    <meta:user-defined meta:name="DCTERMS.W3CDTF/OVERHEIDop.jaargang">2023</meta:user-defined>
    <meta:user-defined meta:name="OVERHEIDop.publicationIssue">426941</meta:user-defined>
    <meta:user-defined meta:name="OVERHEIDop.GmbID/DC.identifier">gmb-2023-426941</meta:user-defined>
    <meta:user-defined meta:name="OVERHEIDop.versieInformatie"/>
  </office:meta>
</office:document-meta>
</file>