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en het aanleggen van in- uitrit aan Van Heutszpark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3 bomen en het aanleggen van in- uitrit </text:p>
            <text:p text:style-name="common-al">Met de adressering : Van Heutszpark 13, 3131 NG </text:p>
            <text:p text:style-name="common-al">Kenmerk : OVXINR-9257</text:p>
            <text:p text:style-name="common-al">Type aanvraag : vergunningaanvraag regulier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XINR-9257</meta:user-defined>
    <dc:language>nl</dc:language>
    <meta:user-defined meta:name="OVERHEIDop.locatietype/OVERHEIDop.gebiedsmarkering">Adres</meta:user-defined>
    <meta:user-defined meta:name="DC.title">Aanvraag vergunning voor het kappen van 3 bomen en het aanleggen van in- uitrit aan Van Heutszpark 13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27</meta:user-defined>
    <meta:user-defined meta:name="OVERHEIDop.GmbID/DC.identifier">gmb-2023-426927</meta:user-defined>
    <meta:user-defined meta:name="OVERHEIDop.versieInformatie"/>
  </office:meta>
</office:document-meta>
</file>