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wekkeboomweg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V-2023-3176 voor een omgevingsvergunning : het aanleggen van een zonneveld met 42 panelen, op locatie Kwekkeboomweg 1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92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Kwekkeboomweg 135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924</meta:user-defined>
    <meta:user-defined meta:name="OVERHEIDop.GmbID/DC.identifier">gmb-2023-426924</meta:user-defined>
    <meta:user-defined meta:name="OVERHEIDop.versieInformatie"/>
  </office:meta>
</office:document-meta>
</file>